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008bf" officeooo:paragraph-rsid="001008bf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rsid="0011b1fd" officeooo:paragraph-rsid="0011b1f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officeooo:rsid="00128fc4" officeooo:paragraph-rsid="00128fc4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officeooo:rsid="001008bf" officeooo:paragraph-rsid="001008bf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20pt" fo:font-weight="bold" officeooo:rsid="001008bf" officeooo:paragraph-rsid="001008bf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20pt" fo:font-weight="bold" officeooo:rsid="00128fc4" officeooo:paragraph-rsid="00128fc4" style:font-size-asian="20pt" style:font-weight-asian="bold" style:font-size-complex="20pt" style:font-weight-complex="bold"/>
    </style:style>
    <style:style style:name="P7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18pt" fo:font-weight="bold" officeooo:rsid="0011b1fd" officeooo:paragraph-rsid="0011b1fd" style:font-size-asian="18pt" style:font-weight-asian="bold" style:font-size-complex="18pt" style:font-weight-complex="bold"/>
    </style:style>
    <style:style style:name="T1" style:family="text">
      <style:text-properties officeooo:rsid="0011b1fd"/>
    </style:style>
    <style:style style:name="T2" style:family="text">
      <style:text-properties officeooo:rsid="00128f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. ČÁST<text:tab/><text:tab/><text:tab/><text:tab/><text:tab/><text:tab/><text:tab/><text:tab/><text:tab/>28.2.2022</text:p>
      <text:p text:style-name="P3"/>
      <text:p text:style-name="P3">Opus I.</text:p>
      <text:p text:style-name="P1">------------------------------------------------------------------------------</text:p>
      <text:p text:style-name="P1">II. ČÁST PRVNÍHO BLOKU:</text:p>
      <text:p text:style-name="P1"/>
      <text:p text:style-name="P1">1. PIECE OF MY MIND <text:s/><text:span text:style-name="T1">(akustika)</text:span></text:p>
      <text:p text:style-name="P1"/>
      <text:p text:style-name="P1">2. <text:span text:style-name="T1">LATINA</text:span></text:p>
      <text:p text:style-name="P1"/>
      <text:p text:style-name="P2">3. FLAMENCO <text:s text:c="4"/>124 BPM</text:p>
      <text:p text:style-name="P2"/>
      <text:p text:style-name="P2">4. SWING <text:s text:c="14"/>120 BPM</text:p>
      <text:p text:style-name="P2"/>
      <text:p text:style-name="P7">5. <text:span text:style-name="T2">SLOW SONG <text:s text:c="12"/>komplet 26:00 <text:s text:c="34"/></text:span></text:p>
      <text:p text:style-name="P1"/>
      <text:p text:style-name="P3">po přestávce</text:p>
      <text:p text:style-name="P1"/>
      <text:p text:style-name="P5"><text:span text:style-name="T2">Opus III. - </text:span><text:s/>20:46 </text:p>
      <text:p text:style-name="P5"/>
      <text:p text:style-name="P6">autor: Jakub Jalův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5:41:56.866000000</meta:creation-date>
    <meta:print-date>2022-02-25T16:02:16.106000000</meta:print-date>
    <dc:date>2022-03-03T11:16:29.605000000</dc:date>
    <meta:editing-duration>PT9M31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2" meta:word-count="40" meta:character-count="351" meta:non-whitespace-character-count="247"/>
  </office:meta>
</office:document-meta>
</file>