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d678" officeooo:paragraph-rsid="0006d678"/>
    </style:style>
    <style:style style:name="P2" style:family="paragraph" style:parent-style-name="Standard">
      <style:text-properties fo:font-size="16pt" officeooo:rsid="0006d678" officeooo:paragraph-rsid="0006d678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officeooo:rsid="0006d678" officeooo:paragraph-rsid="0006d678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officeooo:rsid="0006d678" officeooo:paragraph-rsid="0006d678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6pt" officeooo:rsid="0007b790" officeooo:paragraph-rsid="0007b790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16pt" officeooo:rsid="00087d32" officeooo:paragraph-rsid="00087d32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fo:font-size="16pt" officeooo:rsid="000a3f09" officeooo:paragraph-rsid="000a3f09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fo:font-size="16pt" officeooo:rsid="000a8bdb" officeooo:paragraph-rsid="000a8bdb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officeooo:rsid="0006d678" officeooo:paragraph-rsid="0006d678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officeooo:rsid="000a8bdb" officeooo:paragraph-rsid="000a8bdb" style:font-size-asian="12pt" style:font-size-complex="12pt"/>
    </style:style>
    <style:style style:name="T1" style:family="text">
      <style:text-properties officeooo:rsid="0007b79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officeooo:rsid="000a3f09" style:font-size-asian="20pt" style:font-size-complex="20pt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20pt" fo:font-weight="bold" officeooo:rsid="00087d32" style:font-size-asian="20pt" style:font-weight-asian="bold" style:font-size-complex="20pt" style:font-weight-complex="bold"/>
    </style:style>
    <style:style style:name="T7" style:family="text">
      <style:text-properties fo:font-size="20pt" fo:font-weight="bold" officeooo:rsid="000a3f09" style:font-size-asian="20pt" style:font-weight-asian="bold" style:font-size-complex="20pt" style:font-weight-complex="bold"/>
    </style:style>
    <style:style style:name="T8" style:family="text">
      <style:text-properties fo:font-size="20pt" fo:font-weight="normal" style:font-size-asian="20pt" style:font-weight-asian="normal" style:font-size-complex="20pt" style:font-weight-complex="normal"/>
    </style:style>
    <style:style style:name="T9" style:family="text">
      <style:text-properties officeooo:rsid="000a3f09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0a8b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Seznam skladeb </text:p>
      <text:p text:style-name="P9">Dechové hudby Hustopeče nad Bečvou</text:p>
      <text:p text:style-name="P9">hrané dne 8.8.2021 v Novém Jičíně při akci <text:s text:c="40"/>Novojičínské OD-DECHOVKY.</text:p>
      <text:p text:style-name="P3"/>
      <text:p text:style-name="P4"/>
      <text:p text:style-name="P4"><text:span text:style-name="T1">1.<text:tab/></text:span><text:span text:style-name="T6">1</text:span>-<text:tab/>Hajá, hajá<text:tab/><text:tab/><text:tab/><text:tab/>polka<text:tab/>Jaroslav Marek</text:p>
      <text:p text:style-name="P4"><text:span text:style-name="T1">2.<text:tab/></text:span><text:span text:style-name="T5">2</text:span>-<text:tab/>Libišská <text:span text:style-name="T9">polka</text:span><text:tab/><text:tab/><text:tab/>polka<text:tab/>Jaroslav Marek</text:p>
      <text:p text:style-name="P4"><text:span text:style-name="T1">3.<text:tab/></text:span><text:span text:style-name="T5">8</text:span>-<text:tab/>Láska nahněvaná<text:tab/><text:tab/>valčík<text:tab/>Karel Vacek</text:p>
      <text:p text:style-name="P4"><text:span text:style-name="T1">4.<text:tab/></text:span><text:span text:style-name="T5">3</text:span>-<text:tab/>Přerovanka<text:tab/><text:tab/><text:tab/>polka<text:tab/>Ladislav Kubeš starší</text:p>
      <text:p text:style-name="P4"><text:span text:style-name="T1">5.<text:tab/></text:span><text:span text:style-name="T5">22</text:span>-<text:tab/>Vy zvonky Loretě<text:tab/><text:tab/>valčík<text:tab/>Josef Poncar</text:p>
      <text:p text:style-name="P4"><text:span text:style-name="T1">6.<text:tab/></text:span><text:span text:style-name="T5">9-</text:span><text:tab/>Když k nám přijdou šumaři polka<text:tab/>Karel Vacek</text:p>
      <text:p text:style-name="P4"><text:span text:style-name="T1">7.<text:tab/></text:span><text:span text:style-name="T5">69-</text:span> <text:s/>Malá písnička<text:tab/><text:tab/><text:tab/>valčík<text:tab/>Karel Vacek</text:p>
      <text:p text:style-name="P4"><text:span text:style-name="T1">8.<text:tab/></text:span><text:span text:style-name="T5">38-</text:span><text:tab/>Májová polka<text:tab/><text:tab/><text:tab/>polka<text:tab/>Jiří Pauer</text:p>
      <text:p text:style-name="P4"><text:span text:style-name="T1">9.<text:tab/></text:span><text:span text:style-name="T7">2</text:span><text:span text:style-name="T5">1-</text:span><text:tab/>Ten večer májový<text:tab/><text:tab/>valčík<text:tab/><text:span text:style-name="T1">Josef Poncar</text:span></text:p>
      <text:p text:style-name="P5">10.<text:tab/><text:span text:style-name="T7">30</text:span><text:span text:style-name="T5">-</text:span><text:tab/>Zvoneček<text:tab/><text:tab/><text:tab/><text:tab/>polka<text:tab/>Josef Hotový</text:p>
      <text:p text:style-name="P6">11.<text:tab/><text:span text:style-name="T5">14-</text:span><text:tab/>Panenko modrooká<text:tab/><text:tab/>valčík<text:tab/>Karel <text:span text:style-name="T9">Vacek</text:span></text:p>
      <text:p text:style-name="P5">12.<text:tab/><text:span text:style-name="T7">29</text:span>-<text:tab/>Zimní růže<text:tab/><text:tab/><text:tab/><text:tab/>polka<text:tab/>Josef Hotový</text:p>
      <text:p text:style-name="P5">13.<text:tab/><text:span text:style-name="T5">31-</text:span> <text:s/>Sukýnka<text:tab/><text:tab/><text:tab/><text:tab/>valčík<text:tab/>Václav Bláha</text:p>
      <text:p text:style-name="P7">14.<text:tab/><text:span text:style-name="T5">45-<text:tab/></text:span><text:span text:style-name="T10">Jásavá polka<text:tab/><text:tab/><text:tab/>polka<text:tab/>Ferdinand Petr</text:span></text:p>
      <text:p text:style-name="P8"><text:span text:style-name="T10">15.</text:span><text:span text:style-name="T5"><text:tab/>37-<text:tab/></text:span><text:span text:style-name="T10">Milé vzpomínky<text:tab/><text:tab/><text:tab/>valčík<text:tab/>Antonín Borovička</text:span></text:p>
      <text:p text:style-name="P5">1<text:span text:style-name="T11">6</text:span>.<text:tab/><text:span text:style-name="T5">41-</text:span><text:tab/>Škoda lásky<text:tab/><text:tab/><text:tab/>polka<text:tab/>Jaromír Vejvoda</text:p>
      <text:p text:style-name="P5"/>
      <text:p text:style-name="P5"/>
      <text:p text:style-name="P10">Sestavil: Petr Kopecký a Radek Vacula 7.8.2021</text:p>
      <text:p text:style-name="P5"/>
      <text:p text:style-name="P3"/>
      <text:p text:style-name="P2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7T20:10:02.757000000</meta:creation-date>
    <dc:date>2021-08-07T20:51:34.935000000</dc:date>
    <meta:editing-duration>PT9M30S</meta:editing-duration>
    <meta:editing-cycles>2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20" meta:word-count="139" meta:character-count="886" meta:non-whitespace-character-count="694"/>
  </office:meta>
</office:document-meta>
</file>