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officeooo:rsid="00158f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ertoárový list festival –<text:span text:style-name="T1"> 60 min</text:span></text:p>
      <text:p text:style-name="P1"/>
      <text:p text:style-name="P1"/>
      <text:list xml:id="list296936150" text:style-name="L1">
        <text:list-item>
          <text:p text:style-name="P2"><text:s text:c="2"/>Dobý bůh to ví – Osvaldová, Filipová</text:p>
        </text:list-item>
        <text:list-item>
          <text:p text:style-name="P2"><text:s text:c="2"/>Věnování – Z.Rytíř, L.Filipová</text:p>
        </text:list-item>
        <text:list-item>
          <text:p text:style-name="P2"><text:s text:c="2"/>Blázni se radujou- Osvaldová, M.Pavlíček</text:p>
        </text:list-item>
        <text:list-item>
          <text:p text:style-name="P2"><text:s text:c="2"/>Zamilovaná – F.Cabrel, Z.Rytíř</text:p>
        </text:list-item>
        <text:list-item>
          <text:p text:style-name="P2"><text:s text:c="2"/>Prý se tomu říká láska – Filipová, Rytíř</text:p>
        </text:list-item>
        <text:list-item>
          <text:p text:style-name="P2"><text:s/>Možná – L.Filipová, B.Weber</text:p>
        </text:list-item>
        <text:list-item>
          <text:p text:style-name="P2"><text:s/>Oidche Mhath Leibh (tradicionál, úprava Sean Barry)</text:p>
        </text:list-item>
        <text:list-item>
          <text:p text:style-name="P2"><text:s/>Tisíc způsobů jak zabít lásku – Pvel Šrut, L.Filipová</text:p>
        </text:list-item>
        <text:list-item>
          <text:p text:style-name="P2"><text:s/>Scarboroughfaire – úprava Sean Barry + Ondřej Hájek</text:p>
        </text:list-item>
        <text:list-item>
          <text:p text:style-name="P2">Přátelé – Z.Rytíř, L.Filipová</text:p>
        </text:list-item>
        <text:list-item>
          <text:p text:style-name="P2">Mosty</text:p>
        </text:list-item>
        <text:list-item>
          <text:p text:style-name="P2">V pondělí ráno – Z.Rytíř, L.Filipová</text:p>
        </text:list-item>
        <text:list-item>
          <text:p text:style-name="P2">Hope and faith- hudba a text Janet Robin</text:p>
        </text:list-item>
        <text:list-item>
          <text:p text:style-name="P2">Za všechno může čas – Z.Rytíř, L.Filipová</text:p>
        </text:list-item>
        <text:list-item>
          <text:p text:style-name="P2">Ať žije show – Z.Rytíř, L.Filipová</text:p>
        </text:list-item>
        <text:list-item>
          <text:p text:style-name="P2">Na cestě (Paul Simon, úprava Lenka Filipová, Sean Barry, čský text David Stypka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melounová</meta:initial-creator>
    <meta:creation-date>2019-09-02T10:24:45.28</meta:creation-date>
    <meta:generator>LibreOffice/5.3.3.2$Windows_x86 LibreOffice_project/3d9a8b4b4e538a85e0782bd6c2d430bafe583448</meta:generator>
    <meta:printed-by>h melounová</meta:printed-by>
    <meta:print-date>2019-09-02T10:32:59.13</meta:print-date>
    <dc:date>2019-09-02T18:15:27.934000000</dc:date>
    <meta:editing-duration>PT15S</meta:editing-duration>
    <meta:editing-cycles>1</meta:editing-cycles>
    <meta:document-statistic meta:table-count="0" meta:image-count="0" meta:object-count="0" meta:page-count="1" meta:paragraph-count="17" meta:word-count="111" meta:character-count="711" meta:non-whitespace-character-count="607"/>
  </office:meta>
</office:document-meta>
</file>