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YLIST – JIŘÍ ERLEBACH</text:p>
      <text:p text:style-name="P1"/>
      <text:list xml:id="list1103668359375393851" text:style-name="L1">
        <text:list-item>
          <text:p text:style-name="P2"><text:s text:c="8"/>YOU RAISE ME UP – SECRET GARDEN</text:p>
        </text:list-item>
        <text:list-item>
          <text:p text:style-name="P2"><text:s text:c="8"/>HAVA NAGILA – HEBREJSKÁ LIDOVÁ</text:p>
        </text:list-item>
        <text:list-item>
          <text:p text:style-name="P2"><text:s text:c="8"/>HALLELUJAH – L.COHAN</text:p>
        </text:list-item>
        <text:list-item>
          <text:p text:style-name="P2"><text:s text:c="8"/>RÁJ – VANGELIS</text:p>
        </text:list-item>
        <text:list-item>
          <text:p text:style-name="P2"><text:s text:c="8"/>OSAMĚLÝ PASTÝŘ – J.LAST</text:p>
        </text:list-item>
        <text:list-item>
          <text:p text:style-name="P2"><text:s text:c="8"/>MY WAY – P.ANKA</text:p>
        </text:list-item>
        <text:list-item>
          <text:p text:style-name="P2"><text:s text:c="8"/>ZORBA – M.THEODORAKIS</text:p>
        </text:list-item>
        <text:list-item>
          <text:p text:style-name="P2"><text:s text:c="8"/>THE SOUND OF SILENCE – P.SIMON</text:p>
        </text:list-item>
        <text:list-item>
          <text:p text:style-name="P2"><text:s text:c="8"/>CHIQUITITA – ABBA</text:p>
        </text:list-item>
        <text:list-item>
          <text:p text:style-name="P2">AMADEUS – W.A.MOZAR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Erlebach</meta:initial-creator>
    <meta:creation-date>2024-11-20T20:03:18.26</meta:creation-date>
    <meta:document-statistic meta:table-count="0" meta:image-count="0" meta:object-count="0" meta:page-count="1" meta:paragraph-count="11" meta:word-count="55" meta:character-count="338"/>
    <dc:date>2024-11-20T20:11:42.27</dc:date>
    <dc:creator>Jiří Erlebach</dc:creator>
    <meta:editing-duration>PT8M27S</meta:editing-duration>
    <meta:editing-cycles>1</meta:editing-cycles>
    <meta:generator>OpenOffice/4.1.4$Win32 OpenOffice.org_project/414m5$Build-9788</meta:generator>
  </office:meta>
</office:document-meta>
</file>