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33pt" style:font-size-asian="33pt" style:font-size-complex="33pt"/>
    </style:style>
    <style:style style:name="P2" style:parent-style-name="Standard" style:family="paragraph">
      <style:text-properties fo:font-weight="bold" style:font-weight-asian="bold" style:font-weight-complex="bold" fo:font-size="33pt" style:font-size-asian="33pt" style:font-size-complex="33pt"/>
    </style:style>
    <style:style style:name="P3" style:parent-style-name="Standard" style:family="paragraph">
      <style:text-properties fo:font-weight="bold" style:font-weight-asian="bold" style:font-weight-complex="bold" fo:font-size="33pt" style:font-size-asian="33pt" style:font-size-complex="33pt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font-size="33pt" style:font-size-asian="33pt" style:font-size-complex="33pt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font-size="33pt" style:font-size-asian="33pt" style:font-size-complex="33pt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font-size="33pt" style:font-size-asian="33pt" style:font-size-complex="33pt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fo:font-size="33pt" style:font-size-asian="33pt" style:font-size-complex="33pt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font-size="33pt" style:font-size-asian="33pt" style:font-size-complex="33pt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 fo:font-size="33pt" style:font-size-asian="33pt" style:font-size-complex="33pt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font-size="33pt" style:font-size-asian="33pt" style:font-size-complex="33pt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font-size="33pt" style:font-size-asian="33pt" style:font-size-complex="33pt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ize="33pt" style:font-size-asian="33pt" style:font-size-complex="33pt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ize="33pt" style:font-size-asian="33pt" style:font-size-complex="33pt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font-size="33pt" style:font-size-asian="33pt" style:font-size-complex="33pt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 fo:font-size="33pt" style:font-size-asian="33pt" style:font-size-complex="33pt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font-size="33pt" style:font-size-asian="33pt" style:font-size-complex="33pt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 fo:font-size="33pt" style:font-size-asian="33pt" style:font-size-complex="33pt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 fo:font-size="33pt" style:font-size-asian="33pt" style:font-size-complex="33pt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fo:font-size="33pt" style:font-size-asian="33pt" style:font-size-complex="33pt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fo:font-size="26pt" style:font-size-asian="26pt" style:font-size-complex="26pt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font-size="22pt" style:font-size-asian="22pt" style:font-size-complex="22pt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fo:font-size="22pt" style:font-size-asian="22pt" style:font-size-complex="22pt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fo:font-size="22pt" style:font-size-asian="22pt" style:font-size-complex="22pt"/>
    </style:style>
  </office:automatic-styles>
  <office:body>
    <office:text text:use-soft-page-breaks="true">
      <text:p text:style-name="P1">0. Intro</text:p>
      <text:p text:style-name="P2">1. Drain You</text:p>
      <text:p text:style-name="P3">2. Silver</text:p>
      <text:p text:style-name="P4">3. Jesus Dont Want My For...</text:p>
      <text:p text:style-name="P5">4. About a Girl</text:p>
      <text:p text:style-name="P6">5. Come As You Are</text:p>
      <text:p text:style-name="P7">6. In Bloom</text:p>
      <text:p text:style-name="P8">7. Heart Shaped Box</text:p>
      <text:p text:style-name="P9">8. On a Plain</text:p>
      <text:p text:style-name="P10">9. Lithium</text:p>
      <text:p text:style-name="P11">10. Lounge Act</text:p>
      <text:p text:style-name="P12">11. Pennyroyal<text:s/>Tea</text:p>
      <text:p text:style-name="P13">12. Rape Me</text:p>
      <text:p text:style-name="P14">13. Smells Like Teen Spirit</text:p>
      <text:p text:style-name="P15">14. Stay a Way</text:p>
      <text:p text:style-name="P16">15. You Know Your Right</text:p>
      <text:p text:style-name="P17"/>
      <text:p text:style-name="P18">16. Breed</text:p>
      <text:p text:style-name="P19">17. Territorial Pissing</text:p>
      <text:p text:style-name="P20"/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manova</meta:initial-creator>
    <dc:creator>rasmanova</dc:creator>
    <meta:creation-date>2023-12-21T12:36:00Z</meta:creation-date>
    <dc:date>2023-12-21T12:36:00Z</dc: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304" meta:row-count="2" meta:non-whitespace-character-count="261"/>
  </office:meta>
</office:document-meta>
</file>