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Repertoárový list skupiny PORTLESS<text:s/></text:p>
      <text:p text:style-name="Normální"><text:s text:c="55"/>Hudba <text:s text:c="40"/>Text</text:p>
      <text:p text:style-name="Normální">1. <text:s/>You are my star <text:s text:c="21"/>Kryštof Michal<text:s text:c="28"/>Kryštof Michal</text:p>
      <text:p text:style-name="Normální">2. <text:s/>Bet my soul <text:s text:c="29"/>Kryštof Michal <text:s text:c="26"/>Kryštof Michal</text:p>
      <text:p text:style-name="Normální">3. English stereo <text:s text:c="26"/>René Rypar <text:s text:c="31"/>Kryštof Michal</text:p>
      <text:p text:style-name="Normální">4. <text:s/>Strip me <text:s text:c="35"/>René Rypar <text:s text:c="31"/>Kryštof Michal, Henry D</text:p>
      <text:p text:style-name="Normální">5. <text:s/>Hating <text:s text:c="39"/>René Rypar <text:s text:c="31"/>Kryštof Michal, Henry D</text:p>
      <text:p text:style-name="Normální">6. Five dead dogs <text:s text:c="25"/>René Rypar <text:s text:c="31"/>Kryštof Michal</text:p>
      <text:p text:style-name="Normální">7. <text:s/>Really classy <text:s text:c="28"/>René Rypar <text:s text:c="31"/>Kryštof Michal, Henry D</text:p>
      <text:p text:style-name="Normální">8. <text:s/>Casio <text:s text:c="41"/>René Rypar <text:s text:c="32"/>Kryštof Michal</text:p>
      <text:p text:style-name="Normální">9. <text:s/>Good Man <text:s text:c="32"/>Zbyněk Raušer, Henry D <text:s text:c="9"/>Kryštof Michal</text:p>
      <text:p text:style-name="Normální">10. Chek my sound <text:s text:c="22"/>René Rypar <text:s text:c="31"/>Kryštof Michal, Henry D</text:p>
      <text:p text:style-name="Normální">11. <text:s/>Jump <text:s text:c="40"/>René Rypar <text:s text:c="30"/>Kryštof Michal, Henry D</text:p>
      <text:p text:style-name="Normální">12. Lets dance <text:s text:c="31"/>Jaromír Helešic <text:s text:c="24"/>Kryštof Michal</text:p>
      <text:p text:style-name="Normální">13. In da yard <text:s text:c="32"/>Jaromír Helešic <text:s text:c="25"/>Kryštof Michal</text:p>
      <text:p text:style-name="Normální">14. Sweet little something <text:s text:c="10"/>Kryštof Michal <text:s text:c="25"/>Kryštof Michal</text:p>
      <text:p text:style-name="Normální"/>
      <text:p text:style-name="Normální">Zastupující agentura: Luboš Vilas – agentura Lev, A. Hochové 490/12, Praha 10 Kolovraty, 103 00, IČ: 15298442,<text:s/>DIČ:CZ5907240020.</text:p>
      <text:p text:style-name="Normální"/>
      <text:p text:style-name="Normální">Datum vystoupení:<text:s/>1. 12. 2023</text:p>
      <text:p text:style-name="Normální">Místo vystoupení: Havířov, náměstí Republiky, akce: Vánoční městečko Havířov</text:p>
      <text:p text:style-name="Normální">Fakturační údaje pořadatele: Městské kulturní středisko Havířov, Hlavní tř. 246/31a, Havířov-Město, 736 01, IČ:00317985, DIČ:CZ00317985.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a Vilasova</meta:initial-creator>
    <dc:creator>LUBOŠ VILAS</dc:creator>
    <meta:creation-date>2022-08-20T14:38:00Z</meta:creation-date>
    <dc:date>2023-10-27T08:19:00Z</dc:date>
    <meta:template xlink:href="Normal" xlink:type="simple"/>
    <meta:editing-cycles>71</meta:editing-cycles>
    <meta:editing-duration>PT6540S</meta:editing-duration>
    <meta:document-statistic meta:page-count="1" meta:paragraph-count="3" meta:word-count="286" meta:character-count="1977" meta:row-count="14" meta:non-whitespace-character-count="1694"/>
  </office:meta>
</office:document-meta>
</file>