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200%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200%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200%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200%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200%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200%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200%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200%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200%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200%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200%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200%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200%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200%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200%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pan text:style-name="T2">Repertoárový list<text:s/></text:span><text:span text:style-name="T3">Ivan Hlas Trio</text:span><text:span text:style-name="T4"><text:s/>/cca 60 min./</text:span></text:p>
      <text:p text:style-name="P5"/>
      <text:p text:style-name="P6"/>
      <text:p text:style-name="P7"><text:span text:style-name="T8">1/<text:s/></text:span><text:span text:style-name="T9">Slunečnice</text:span><text:span text:style-name="T10"><text:s/>/ hudba Bob Dylan, text Jaroslav Hutka/</text:span></text:p>
      <text:p text:style-name="P11"><text:span text:style-name="T12">2/<text:s/></text:span><text:span text:style-name="T13">Až přelezem plot</text:span><text:span text:style-name="T14"><text:s/>/ hudba a text Ivan Hlas /</text:span></text:p>
      <text:p text:style-name="P15"><text:span text:style-name="T16">3/<text:s/></text:span><text:span text:style-name="T17">Na barevný šňůře</text:span><text:span text:style-name="T18"><text:s/>/ hudba a<text:s/></text:span><text:span text:style-name="T19">text Ivan Hlas/</text:span></text:p>
      <text:p text:style-name="P20"><text:span text:style-name="T21">4/<text:s/></text:span><text:span text:style-name="T22">Velkoměstský blues</text:span><text:span text:style-name="T23"><text:s/>/ hudba a text Ivan Hlas/</text:span></text:p>
      <text:p text:style-name="P24"><text:span text:style-name="T25">5/<text:s/></text:span><text:span text:style-name="T26">Miláčku, vrať se</text:span><text:span text:style-name="T27"><text:s/>/ hudba a text Ivan Hlas/</text:span></text:p>
      <text:p text:style-name="P28"><text:span text:style-name="T29">6/<text:s/></text:span><text:span text:style-name="T30">Báječná léta pod psa</text:span><text:span text:style-name="T31"><text:s/>/ hudba a text Ivan Hlas/</text:span></text:p>
      <text:p text:style-name="P32"><text:span text:style-name="T33">7/<text:s/></text:span><text:span text:style-name="T34">Malagelo</text:span><text:span text:style-name="T35"><text:s/>/ hudba a text Ivan Hlas /</text:span></text:p>
      <text:p text:style-name="P36"><text:span text:style-name="T37">8/<text:s/></text:span><text:span text:style-name="T38">Jak se máš</text:span><text:span text:style-name="T39"><text:s/>/ hudba a text Ivan Hlas /</text:span></text:p>
      <text:p text:style-name="P40"><text:span text:style-name="T41">9</text:span><text:span text:style-name="T42">/ Aranka umí hu</text:span><text:span text:style-name="T43">la hop</text:span><text:span text:style-name="T44"><text:s/>/ hudba a text Ivan Hlas/</text:span></text:p>
      <text:p text:style-name="P45"><text:span text:style-name="T46">10/<text:s/></text:span><text:span text:style-name="T47">Pod čepicí</text:span><text:span text:style-name="T48"><text:s/>/ hudba a text Ivan Hlas /</text:span></text:p>
      <text:p text:style-name="P49"><text:span text:style-name="T50">11/<text:s/></text:span><text:span text:style-name="T51">Pro Elišku</text:span><text:span text:style-name="T52"><text:s/>/ hudba a text Ivan Hlas/</text:span></text:p>
      <text:p text:style-name="P53"><text:span text:style-name="T54">12/<text:s/></text:span><text:span text:style-name="T55">Karlín</text:span><text:span text:style-name="T56"><text:s/>/ hudba a text Ivan Hlas /</text:span></text:p>
      <text:p text:style-name="P57"><text:span text:style-name="T58">13/<text:s/></text:span><text:span text:style-name="T59">Květy z uhelný pánve</text:span><text:span text:style-name="T60"><text:s/>/ hudba a text Ivan Hlas/</text:span></text:p>
      <text:p text:style-name="P61"><text:span text:style-name="T62">14/<text:s/></text:span><text:span text:style-name="T63">Vyprávěj mi</text:span><text:span text:style-name="T64"><text:s/>/ hudba Norbi Kovács, text Ivan Hla</text:span><text:span text:style-name="T65">s/</text:span></text:p>
      <text:p text:style-name="P66"><text:span text:style-name="T67">15/<text:s/></text:span><text:span text:style-name="T68">Jednou mi fotr povídá</text:span><text:span text:style-name="T69"><text:s/>/ hudba a text Ivan Hla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manova</meta:initial-creator>
    <dc:creator>rasmanova</dc:creator>
    <meta:creation-date>2024-01-16T10:29:00Z</meta:creation-date>
    <dc:date>2024-01-16T1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47" meta:row-count="5" meta:non-whitespace-character-count="640"/>
  </office:meta>
</office:document-meta>
</file>