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list-style-name="LFO2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list-style-name="LFO2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list-style-name="LFO2" style:family="paragraph"/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list-style-name="LFO2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list-style-name="LFO2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list-style-name="LFO2" style:family="paragraph"/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list-style-name="LFO3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list-style-name="LFO3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list-style-name="LFO3" style:family="paragraph"/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list-style-name="LFO4" style:family="paragraph"/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list-style-name="LFO5" style:family="paragraph"/>
    <style:style style:name="T4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5"/><text:span text:style-name="T2">REPERTOÁROVÝ LIST</text:span></text:p>
      <text:p text:style-name="Standard"/>
      <text:p text:style-name="Standard"><text:span text:style-name="T3"><text:s text:c="17"/>KD L.JANÁČKA, 7.10.2022 PODZIMNÍ KONCERT PLNÝ ŠLÁGRŮ</text:span></text:p>
      <text:p text:style-name="Standard"/>
      <text:p text:style-name="Standard"><text:span text:style-name="T4">ÚČINKUJÍCÍ:</text:span></text:p>
      <text:p text:style-name="Standard"/>
      <text:p text:style-name="Standard"><text:span text:style-name="T5">FRANTA UHER</text:span></text:p>
      <text:list text:style-name="LFO1" text:continue-numbering="true">
        <text:list-item>
          <text:p text:style-name="P6"><text:span text:style-name="T7">NEDALEKO OD<text:s/></text:span><text:span text:style-name="T8">TRENČÍNA...........LIDOVÁ</text:span></text:p>
        </text:list-item>
        <text:list-item>
          <text:p text:style-name="P9"><text:span text:style-name="T10">VYSOKÝ JALOVEC................LIDOVÁ</text:span></text:p>
        </text:list-item>
        <text:list-item>
          <text:p text:style-name="P11"><text:span text:style-name="T12">ZA TŮ HORŮ............LIDOVÁ</text:span></text:p>
        </text:list-item>
        <text:list-item>
          <text:p text:style-name="P13"><text:span text:style-name="T14">KDYŽ JSEM ŠEL Z HRADIŠŤA.............LIDOVÁ</text:span></text:p>
        </text:list-item>
        <text:list-item>
          <text:p text:style-name="P15"><text:span text:style-name="T16">BŘECLAVSKÁ KASÁRNA.............LIDOVÁ</text:span></text:p>
        </text:list-item>
        <text:list-item>
          <text:p text:style-name="P17"><text:span text:style-name="T18">V HODONÍNĚ ZA VOJÁČKA...............LIDOVÁ</text:span></text:p>
        </text:list-item>
      </text:list>
      <text:p text:style-name="Standard"/>
      <text:p text:style-name="Standard"/>
      <text:p text:style-name="Standard"><text:span text:style-name="T19">VLASTA MUDRÍKOVÁ</text:span></text:p>
      <text:list text:style-name="LFO2" text:continue-numbering="true">
        <text:list-item>
          <text:p text:style-name="P20"><text:span text:style-name="T21">JEDNA RUŽA DVE RUŽE.</text:span><text:span text:style-name="T22">...........LIDOVÁ</text:span></text:p>
        </text:list-item>
        <text:list-item>
          <text:p text:style-name="P23"><text:span text:style-name="T24">NEBOLA SOM VESELÁ..............LIDOVÁ</text:span></text:p>
        </text:list-item>
        <text:list-item>
          <text:p text:style-name="P25"><text:span text:style-name="T26">VYDALA MA MAMKA...............LIDOVÁ</text:span></text:p>
        </text:list-item>
        <text:list-item>
          <text:p text:style-name="P27"><text:span text:style-name="T28">LAVIČKA DUBOVÁ...............LIDOVÁ</text:span></text:p>
        </text:list-item>
        <text:list-item>
          <text:p text:style-name="P29"><text:span text:style-name="T30">MESIAČIK UŽ DÁVNO VYŠIEL...............LIDOVÁ</text:span></text:p>
        </text:list-item>
        <text:list-item>
          <text:p text:style-name="P31"><text:span text:style-name="T32">MÁM JA HRUŠKU.....................LIDOVÁ</text:span></text:p>
        </text:list-item>
      </text:list>
      <text:p text:style-name="Standard"/>
      <text:p text:style-name="Standard"/>
      <text:p text:style-name="Standard"><text:span text:style-name="T33">JIŘÍ ERLEBACH</text:span></text:p>
      <text:list text:style-name="LFO3" text:continue-numbering="true">
        <text:list-item>
          <text:p text:style-name="P34"><text:span text:style-name="T35">HILL BILLY<text:s/></text:span><text:span text:style-name="T36">MEDLEY..................LIDOVÁ</text:span></text:p>
        </text:list-item>
        <text:list-item>
          <text:p text:style-name="P37"><text:span text:style-name="T38">IRSKÉ MEDLEY................LIDOVÁ</text:span></text:p>
        </text:list-item>
        <text:list-item>
          <text:p text:style-name="P39"><text:span text:style-name="T40">MEDLEY NA PANOVU FLÉTNU.................LIDOVÁ</text:span></text:p>
        </text:list-item>
      </text:list>
      <text:p text:style-name="Standard"/>
      <text:p text:style-name="Standard"/>
      <text:p text:style-name="Standard"><text:span text:style-name="T41">ROZÁRKA KUČEVOVÁ</text:span></text:p>
      <text:list text:style-name="LFO4" text:continue-numbering="true">
        <text:list-item>
          <text:p text:style-name="P42"><text:span text:style-name="T43">HEJ GORALE...............LIDOVÁ</text:span></text:p>
        </text:list-item>
      </text:list>
      <text:p text:style-name="Standard"/>
      <text:p text:style-name="Standard"/>
      <text:p text:style-name="Standard"><text:span text:style-name="T44">ANNA GROEGEROVÁ</text:span></text:p>
      <text:list text:style-name="LFO5" text:continue-numbering="true">
        <text:list-item>
          <text:p text:style-name="P45"><text:span text:style-name="T46">F. SEITZ – KONCERT G-DUR 3. VĚTA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í Erlebach</meta:initial-creator>
    <dc:creator>rasmanova</dc:creator>
    <meta:creation-date>2022-10-11T16:19:00Z</meta:creation-date>
    <dc:date>2022-10-12T08:5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0" meta:character-count="896" meta:row-count="6" meta:non-whitespace-character-count="767"/>
  </office:meta>
</office:document-meta>
</file>