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, Helvetica, sans-serif" fo:color="#222222"/>
    </style:style>
    <style:style style:name="P2" style:parent-style-name="Standard" style:family="paragraph">
      <style:text-properties style:font-name="Arial, Helvetica, sans-serif" fo:font-weight="bold" style:font-weight-asian="bold" style:font-weight-complex="bold" fo:color="#222222"/>
    </style:style>
    <style:style style:name="P3" style:parent-style-name="Standard" style:family="paragraph">
      <style:text-properties style:font-name="Arial, Helvetica, sans-serif" fo:color="#222222"/>
    </style:style>
    <style:style style:name="P4" style:parent-style-name="Standard" style:family="paragraph">
      <style:text-properties style:font-name="Arial, Helvetica, sans-serif" fo:color="#222222"/>
    </style:style>
    <style:style style:name="P5" style:parent-style-name="Standard" style:family="paragraph">
      <style:text-properties style:font-name="Arial, Helvetica, sans-serif" fo:color="#222222"/>
    </style:style>
    <style:style style:name="P6" style:parent-style-name="Standard" style:family="paragraph">
      <style:text-properties style:font-name="Arial, Helvetica, sans-serif" fo:color="#222222"/>
    </style:style>
    <style:style style:name="P7" style:parent-style-name="Standard" style:family="paragraph">
      <style:text-properties style:font-name="Arial, Helvetica, sans-serif" fo:color="#222222"/>
    </style:style>
    <style:style style:name="P8" style:parent-style-name="Standard" style:family="paragraph">
      <style:text-properties style:font-name="Arial, Helvetica, sans-serif" fo:color="#222222"/>
    </style:style>
    <style:style style:name="P9" style:parent-style-name="Standard" style:family="paragraph">
      <style:text-properties style:font-name="Arial, Helvetica, sans-serif" fo:color="#222222"/>
    </style:style>
    <style:style style:name="P10" style:parent-style-name="Standard" style:family="paragraph">
      <style:text-properties style:font-name="Arial, Helvetica, sans-serif" fo:color="#222222"/>
    </style:style>
    <style:style style:name="P11" style:parent-style-name="Standard" style:family="paragraph">
      <style:text-properties style:font-name="Arial, Helvetica, sans-serif" fo:color="#222222"/>
    </style:style>
    <style:style style:name="P12" style:parent-style-name="Standard" style:family="paragraph">
      <style:text-properties style:font-name="Arial, Helvetica, sans-serif" fo:color="#222222"/>
    </style:style>
    <style:style style:name="P13" style:parent-style-name="Standard" style:family="paragraph">
      <style:text-properties style:font-name="Arial, Helvetica, sans-serif" fo:color="#222222"/>
    </style:style>
    <style:style style:name="P14" style:parent-style-name="Standard" style:family="paragraph">
      <style:text-properties style:font-name="Arial, Helvetica, sans-serif" fo:color="#222222"/>
    </style:style>
    <style:style style:name="P15" style:parent-style-name="Standard" style:family="paragraph">
      <style:text-properties style:font-name="Arial, Helvetica, sans-serif" fo:color="#222222"/>
    </style:style>
    <style:style style:name="P16" style:parent-style-name="Standard" style:family="paragraph">
      <style:text-properties style:font-name="Arial, Helvetica, sans-serif" fo:color="#222222"/>
    </style:style>
    <style:style style:name="P17" style:parent-style-name="Standard" style:family="paragraph">
      <style:text-properties style:font-name="Arial, Helvetica, sans-serif" fo:color="#222222"/>
    </style:style>
    <style:style style:name="P18" style:parent-style-name="Standard" style:family="paragraph">
      <style:text-properties style:font-name="Arial, Helvetica, sans-serif" fo:color="#222222"/>
    </style:style>
    <style:style style:name="P19" style:parent-style-name="Standard" style:family="paragraph">
      <style:text-properties style:font-name="Arial, Helvetica, sans-serif" fo:color="#222222"/>
    </style:style>
    <style:style style:name="P20" style:parent-style-name="Standard" style:family="paragraph">
      <style:text-properties style:font-name="Arial, Helvetica, sans-serif" fo:color="#222222"/>
    </style:style>
  </office:automatic-styles>
  <office:body>
    <office:text text:use-soft-page-breaks="true">
      <text:p text:style-name="P1"/>
      <text:p text:style-name="P2">REPERTOÁROVÝ LIST PRO OSA MILOŠ MEIER – DRUMMING SYNDROME</text:p>
      <text:p text:style-name="P3"/>
      <text:p text:style-name="P4"/>
      <text:p text:style-name="P5"/>
      <text:p text:style-name="P6">1. Steps Ahead (Lorne Balfe) - Mission Impossible soundtrack </text:p>
      <text:p text:style-name="P7">2. Fallout (Lorne Balfe) - Mission Impossible soundtrack </text:p>
      <text:p text:style-name="P8">3. End Credits (Junkie XL, Nick Glennie-Smith) - 300: Rise of an Empire soundtrack </text:p>
      <text:p text:style-name="P9">4. All Nightmare Long (Hetfield, Ulrich, Hammett, Trujillo) - Metallica </text:p>
      <text:p text:style-name="P10">5. Drum solo 1 (Miloš Meier)</text:p>
      <text:p text:style-name="P11">6. Road to Connerama (Dave Weckl, Jay Oliver) - Convergence - Dave Weckl, Jay Oliver </text:p>
      <text:p text:style-name="P12">7. Discombobulante (Hanz Zimmer) - Sherlock Holmes soundtrack </text:p>
      <text:p text:style-name="P13">8. Drum solo 2 (Miloš Meier)</text:p>
      <text:p text:style-name="P14">9. They Don't Care About Us (Michael Jackson) - Michael Jackson </text:p>
      <text:p text:style-name="P15">10. Stricken (Dan Donegan, Mike Wengren, David Draiman) - Disturbed </text:p>
      <text:p text:style-name="P16">11. Freak on a Leash (Jonathan Davis, Brian Welch, James Shaffer, David Silveria) - Korn</text:p>
      <text:p text:style-name="P17">12. Rossanna (David Paich) - Toto</text:p>
      <text:p text:style-name="P18">13. Drum solo 3 (Miloš Meier)</text:p>
      <text:p text:style-name="P19">14. Release the Pressure (Petr Škoda)</text:p>
      <text:p text:style-name="P20">15. It's My Life (Jon Bon Jovi, Richie Sambora, Max Martin) - Bon Jov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kova</meta:initial-creator>
    <dc:creator>martinakova</dc:creator>
    <meta:creation-date>2023-05-22T12:24:00Z</meta:creation-date>
    <dc:date>2023-05-22T12:24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42" meta:row-count="6" meta:non-whitespace-character-count="807"/>
  </office:meta>
</office:document-meta>
</file>