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8pt" style:font-size-asian="18pt"/>
    </style:style>
    <style:style style:name="T3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P4" style:parent-style-name="Standard" style:family="paragraph">
      <style:text-properties style:font-name="Times New Roman" fo:font-size="13pt" style:font-size-asian="13pt"/>
    </style:style>
    <style:style style:name="T5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6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7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8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9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0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1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2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3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4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5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6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7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8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19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20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T21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P22" style:parent-style-name="Standard" style:family="paragraph">
      <style:text-properties style:font-name="Times New Roman" fo:font-size="16pt" style:font-size-asian="16pt"/>
    </style:style>
    <style:style style:name="P23" style:parent-style-name="Standard" style:family="paragraph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<text:s text:c="16"/>RETRO BLUES PLAYLIST</text:span></text:p>
      <text:p text:style-name="P4"/>
      <text:p text:style-name="Standard"><text:span text:style-name="T5">Nóbl podnik..............................................Petr Ritzka/Petr Ritzka</text:span></text:p>
      <text:p text:style-name="Standard"><text:span text:style-name="T6">Loděnice blues..........................................Petr Ritzka/Petr Ritzka</text:span></text:p>
      <text:p text:style-name="Standard"><text:span text:style-name="T7">Toulavé<text:s/></text:span><text:span text:style-name="T8">blues............................................Petr Ritzka/Petr Ritzka</text:span></text:p>
      <text:p text:style-name="Standard"><text:span text:style-name="T9">Hlučín blues..............................................Petr Ritzka/Petr Ritzka</text:span></text:p>
      <text:p text:style-name="Standard"><text:span text:style-name="T10">Nemám blues............................................Petr Ritzka/Petr Ritzka</text:span></text:p>
      <text:p text:style-name="Standard"><text:span text:style-name="T11">Moje zdraví...............................................Petr Ritzka/Petr Ritzka</text:span></text:p>
      <text:p text:style-name="Standard"><text:span text:style-name="T12">Smutný chlap............................................Petr Ritzka/Petr Ritzka</text:span></text:p>
      <text:p text:style-name="Standard"><text:span text:style-name="T13">Blues o blbosti...........................................Petr Ritzka/Petr Ritzka</text:span></text:p>
      <text:p text:style-name="Standard"><text:span text:style-name="T14">Řekni mi mámo.........................................Petr Ritzka/Petr Ritzka</text:span></text:p>
      <text:p text:style-name="Standard"><text:span text:style-name="T15">Převrácený režim......................................Petr Ritzka/Petr Ritzka</text:span></text:p>
      <text:p text:style-name="Standard"><text:span text:style-name="T16">Nikdo tě nechce znát.................................Petr Ritzka/Petr Ritzka</text:span></text:p>
      <text:p text:style-name="Standard"><text:span text:style-name="T17">Můj Pes ….................................................Petr Ritzka/Petr Ritzka</text:span></text:p>
      <text:p text:style-name="Standard"><text:span text:style-name="T18">Dobrá dýmka............................................Petr Ritzka/Petr Ritzka</text:span></text:p>
      <text:p text:style-name="Standard"><text:span text:style-name="T19">Pravy bluesman........................................Petr Ritzka/Petr Ritzka</text:span></text:p>
      <text:p text:style-name="Standard"><text:span text:style-name="T20">Neříkej že to byl jenom fór......................Petr Ritzka/Petr Ritzka</text:span></text:p>
      <text:p text:style-name="Standard"><text:span text:style-name="T21">Přeju ti hezký den....................................Petr Ritzka/Petr Ritzka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</meta:initial-creator>
    <dc:creator>renata.cyzova</dc:creator>
    <meta:creation-date>2025-09-17T10:15:00Z</meta:creation-date>
    <dc:date>2025-09-17T10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309" meta:row-count="9" meta:non-whitespace-character-count="1121"/>
  </office:meta>
</office:document-meta>
</file>