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ŽLUTÝ PES – repertoárový list</text:p>
      <text:p text:style-name="P2"/>
      <text:p text:style-name="P3">Ráno <text:s text:c="37"/><text:s/>O.Hejma/I.Hlas</text:p>
      <text:p text:style-name="P4">Všechno je na nic <text:s text:c="16"/><text:s/>O.Hejma/O.Hejma</text:p>
      <text:p text:style-name="P5">Modrá (je dobrá) <text:s text:c="17"/>O.Hejma/O.Hejma</text:p>
      <text:p text:style-name="P6">Každej už to ví <text:s text:c="21"/>J.Novotný/O.Hejma</text:p>
      <text:p text:style-name="P7">Nezávislá <text:s text:c="31"/>F.Kotva/O.Hejma</text:p>
      <text:p text:style-name="P8">Harašení <text:s text:c="32"/>O.Hejma/O.Hejma</text:p>
      <text:p text:style-name="P9">Indiánská dýmka míru <text:s text:c="8"/>J.Veselý/O.Hejma</text:p>
      <text:p text:style-name="P10">Zůstaň klidná <text:s text:c="23"/>O.Hejma/O.Hejma</text:p>
      <text:p text:style-name="P11">Free Bird <text:s text:c="31"/>G.Rossington/R.Van Zandt</text:p>
      <text:p text:style-name="P12">Sametová <text:s text:c="31"/>O.Hejma-Z.Juračka/O.Hejma</text:p>
      <text:p text:style-name="P13">Náruživá <text:s text:c="32"/>Žlutý Pes/O.Hejma</text:p>
      <text:p text:style-name="P14">Žlutý pes <text:s text:c="32"/>O.Hejma/O.Hejma-I.Hlas</text:p>
      <text:p text:style-name="P15">Satisfaction <text:s text:c="28"/>M.Jagger/K.Richards</text:p>
      <text:p text:style-name="P16">Dej si ještě jednu <text:s text:c="19"/>F.Kotva/O.Hejma</text:p>
      <text:p text:style-name="P17">Miláčku vrať se <text:s text:c="21"/>I.Hlas/I.Hlas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dřej hejma</meta:initial-creator>
    <dc:creator>Hana Petřinová</dc:creator>
    <meta:creation-date>2024-01-08T10:30:00Z</meta:creation-date>
    <dc:date>2024-01-08T10:30:00Z</dc:date>
    <meta:template xlink:href="Normal" xlink:type="simple"/>
    <meta:editing-cycles>2</meta:editing-cycles>
    <meta:editing-duration>PT180S</meta:editing-duration>
    <meta:document-statistic meta:page-count="1" meta:paragraph-count="1" meta:word-count="127" meta:character-count="882" meta:row-count="6" meta:non-whitespace-character-count="756"/>
  </office:meta>
</office:document-meta>
</file>