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>
      <style:text-properties style:font-name="Arial" style:font-name-complex="Arial"/>
    </style:style>
    <style:style style:name="P3" style:parent-style-name="Odstavecseseznamem" style:list-style-name="LFO1" style:family="paragraph">
      <style:paragraph-properties fo:text-align="justify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P7" style:parent-style-name="Odstavecseseznamem" style:list-style-name="LFO1" style:family="paragraph">
      <style:text-properties style:font-name="Arial" style:font-name-complex="Arial"/>
    </style:style>
    <style:style style:name="P8" style:parent-style-name="Odstavecseseznamem" style:list-style-name="LFO1" style:family="paragraph">
      <style:text-properties style:font-name="Arial" style:font-name-complex="Arial"/>
    </style:style>
    <style:style style:name="P9" style:parent-style-name="Odstavecseseznamem" style:list-style-name="LFO1" style:family="paragraph">
      <style:text-properties style:font-name="Arial" style:font-name-complex="Arial"/>
    </style:style>
    <style:style style:name="P10" style:parent-style-name="Odstavecseseznamem" style:list-style-name="LFO1" style:family="paragraph"/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4" style:parent-style-name="Hypertextovýodkaz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15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16" style:parent-style-name="Hypertextovýodkaz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24" style:parent-style-name="Hypertextovýodkaz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25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26" style:parent-style-name="Hypertextovýodkaz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P27" style:parent-style-name="Odstavecseseznamem" style:list-style-name="LFO1" style:family="paragraph"/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Hypertextovýodkaz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Odstavecseseznamem" style:list-style-name="LFO1" style:family="paragraph"/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36" style:parent-style-name="Hypertextovýodkaz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37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38" style:parent-style-name="Hypertextovýodkaz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P39" style:parent-style-name="Odstavecseseznamem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43" style:parent-style-name="Hypertextovýodkaz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44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45" style:parent-style-name="Hypertextovýodkaz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P46" style:parent-style-name="Odstavecseseznamem" style:list-style-name="LFO1" style:family="paragraph">
      <style:text-properties style:font-name="Arial" style:font-name-complex="Arial"/>
    </style:style>
    <style:style style:name="P47" style:parent-style-name="Odstavecseseznamem" style:list-style-name="LFO1" style:family="paragraph"/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52" style:parent-style-name="Hypertextovýodkaz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Odstavecseseznamem" style:list-style-name="LFO1" style:family="paragraph"/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59" style:parent-style-name="Hypertextovýodkaz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T60" style:parent-style-name="Standardnípísmoodstavce" style:family="text">
      <style:text-properties style:font-name="Arial" style:font-name-complex="Arial" fo:font-size="10.5pt" style:font-size-asian="10.5pt" style:font-size-complex="10.5pt" fo:background-color="#FFFFFF"/>
    </style:style>
    <style:style style:name="T61" style:parent-style-name="Hypertextovýodkaz" style:family="text">
      <style:text-properties style:font-name="Arial" style:font-name-complex="Arial" style:use-window-font-color="true" fo:font-size="10.5pt" style:font-size-asian="10.5pt" style:font-size-complex="10.5pt" fo:background-color="#FFFFFF" style:text-underline-type="none"/>
    </style:style>
    <style:style style:name="P62" style:parent-style-name="Odstavecseseznamem" style:list-style-name="LFO1" style:family="paragraph">
      <style:text-properties style:font-name="Arial" style:font-name-complex="Arial"/>
    </style:style>
    <style:style style:name="P63" style:parent-style-name="Odstavecseseznamem" style:list-style-name="LFO1" style:family="paragraph">
      <style:text-properties style:font-name="Arial" style:font-name-complex="Arial"/>
    </style:style>
    <style:style style:name="P64" style:parent-style-name="Odstavecseseznamem" style:list-style-name="LFO1" style:family="paragraph">
      <style:text-properties style:font-name="Arial" style:font-name-complex="Arial"/>
    </style:style>
    <style:style style:name="P65" style:parent-style-name="Odstavecseseznamem" style:list-style-name="LFO1" style:family="paragraph">
      <style:text-properties style:font-name="Arial" style:font-name-complex="Arial"/>
    </style:style>
    <style:style style:name="P66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text-properties style:font-name="Arial" style:font-name-complex="Arial"/>
    </style:style>
    <style:style style:name="P68" style:parent-style-name="Odstavecseseznamem" style:family="paragraph">
      <style:text-properties style:font-name="Arial" style:font-name-complex="Arial"/>
    </style:style>
  </office:automatic-styles>
  <office:body>
    <office:text text:use-soft-page-breaks="true">
      <text:p text:style-name="P1">PLAYLIST<text:s/></text:p>
      <text:p text:style-name="Normální"/>
      <text:list text:style-name="LFO1" text:continue-numbering="true">
        <text:list-item>
          <text:p text:style-name="P2">VOILA VOILA<text:s/><text:s/>- Barbara Pravi, Igit, Lili Poe</text:p>
        </text:list-item>
        <text:list-item>
          <text:p text:style-name="P3"><text:span text:style-name="T4">VOYAGE VOYAGE</text:span><text:span text:style-name="T5"><text:s/>- J</text:span><text:span text:style-name="T6">ean-Michel Rivat, Dominique Dubois</text:span></text:p>
        </text:list-item>
        <text:list-item>
          <text:p text:style-name="P7">MISTRAL GAGNANT<text:s/>- Renaud</text:p>
        </text:list-item>
        <text:list-item>
          <text:p text:style-name="P8">UMŘELA LÁSKA<text:s/>– Jaroslav Vávra, Karolina Šustová</text:p>
        </text:list-item>
        <text:list-item>
          <text:p text:style-name="P9">FORMIDABLE<text:s/>– Charles Aznavour, Jacques Plante</text:p>
        </text:list-item>
        <text:list-item>
          <text:p text:style-name="P10"><text:span text:style-name="T11">PADAM PADAM</text:span><text:span text:style-name="T12"><text:s/>-<text:s/></text:span><text:span text:style-name="T13"> </text:span><text:a office:title="Henri Contet" xlink:href="https://fr.wikipedia.org/wiki/Henri_Contet" office:target-frame-name="_top" xlink:show="replace"><text:span text:style-name="T14">Henri Contet</text:span></text:a><text:span text:style-name="T15">,<text:s/></text:span><text:a office:title="Norbert Glanzberg" xlink:href="https://fr.wikipedia.org/wiki/Norbert_Glanzberg" office:target-frame-name="_top" xlink:show="replace"><text:span text:style-name="T16">Norbert Glanzberg</text:span></text:a></text:p>
        </text:list-item>
        <text:list-item>
          <text:p text:style-name="P17"><text:span text:style-name="T18">HIER<text:s/></text:span><text:span text:style-name="T19">E</text:span><text:span text:style-name="T20">N</text:span><text:span text:style-name="T21">CORE</text:span><text:span text:style-name="T22"><text:s/>-<text:s/></text:span><text:span text:style-name="T23"> </text:span><text:a office:title="Georges Garvarentz" xlink:href="https://fr.wikipedia.org/wiki/Georges_Garvarentz" office:target-frame-name="_top" xlink:show="replace"><text:span text:style-name="T24">Georges Garvarentz</text:span></text:a><text:span text:style-name="T25">,<text:s/></text:span><text:a office:title="Charles Aznavour" xlink:href="https://fr.wikipedia.org/wiki/Charles_Aznavour" office:target-frame-name="_top" xlink:show="replace"><text:span text:style-name="T26">Charles Aznavour</text:span></text:a></text:p>
        </text:list-item>
        <text:list-item>
          <text:p text:style-name="P27"><text:span text:style-name="T28">MILORD</text:span><text:span text:style-name="T29"><text:s/>-<text:s/></text:span><text:a office:title="Marguerite Monnot" xlink:href="https://fr.wikipedia.org/wiki/Marguerite_Monnot" office:target-frame-name="_top" xlink:show="replace"><text:span text:style-name="T30">Marguerite Monno</text:span></text:a><text:span text:style-name="T31">t, Pavel Kopta</text:span></text:p>
        </text:list-item>
        <text:list-item>
          <text:p text:style-name="P32"><text:span text:style-name="T33">MON MANÉGE Á MOI</text:span><text:span text:style-name="T34"><text:s/>-<text:s/></text:span><text:span text:style-name="T35"> </text:span><text:a office:title="Norbert Glanzberg" xlink:href="https://fr.wikipedia.org/wiki/Norbert_Glanzberg" office:target-frame-name="_top" xlink:show="replace"><text:span text:style-name="T36">Norbert Glanzberg</text:span></text:a><text:span text:style-name="T37">,<text:s/></text:span><text:a office:title="Jean Constantin" xlink:href="https://fr.wikipedia.org/wiki/Jean_Constantin" office:target-frame-name="_top" xlink:show="replace"><text:span text:style-name="T38">Jean Constantin</text:span></text:a></text:p>
        </text:list-item>
        <text:list-item>
          <text:p text:style-name="P39"><text:span text:style-name="T40">JE NE REGRETTE RIEN</text:span><text:span text:style-name="T41"><text:s/>-<text:s/></text:span><text:span text:style-name="T42"> </text:span><text:a office:title="Charles Dumont (chanteur)" xlink:href="https://fr.wikipedia.org/wiki/Charles_Dumont_(chanteur)" office:target-frame-name="_top" xlink:show="replace"><text:span text:style-name="T43">Charles Dumont</text:span></text:a><text:span text:style-name="T44">,<text:s/></text:span><text:a office:title="Michel Vaucaire" xlink:href="https://fr.wikipedia.org/wiki/Michel_Vaucaire" office:target-frame-name="_top" xlink:show="replace"><text:span text:style-name="T45">Michel Vaucaire</text:span></text:a></text:p>
        </text:list-item>
        <text:list-item>
          <text:p text:style-name="P46">LAST CHRISTMAS<text:s/>– George Michael</text:p>
        </text:list-item>
        <text:list-item>
          <text:p text:style-name="P47"><text:span text:style-name="T48">IN THE<text:s/></text:span><text:span text:style-name="T49">BLEAK MIDWINTER</text:span><text:span text:style-name="T50"><text:s/>-<text:s/></text:span><text:span text:style-name="T51"> </text:span><text:a office:title="Christina Rossetti" xlink:href="https://en.wikipedia.org/wiki/Christina_Rossetti" office:target-frame-name="_top" xlink:show="replace"><text:span text:style-name="T52">Christina Rossetti</text:span></text:a><text:span text:style-name="T53">, Gu</text:span><text:span text:style-name="T54">stav Holst</text:span></text:p>
        </text:list-item>
        <text:list-item>
          <text:p text:style-name="P55"><text:span text:style-name="T56">ADESTE FIDELES</text:span><text:span text:style-name="T57"><text:s/>-<text:s/></text:span><text:span text:style-name="T58"> </text:span><text:a office:title="John Francis Wade" xlink:href="https://cs.wikipedia.org/wiki/John_Francis_Wade" office:target-frame-name="_top" xlink:show="replace"><text:span text:style-name="T59">John Francis Wade</text:span></text:a><text:span text:style-name="T60">,<text:s/></text:span><text:a office:title="John Reading (stránka neexistuje)" xlink:href="https://cs.wikipedia.org/w/index.php?title=John_Reading&amp;action=edit&amp;redlink=1" office:target-frame-name="_top" xlink:show="replace"><text:span text:style-name="T61">John Reading</text:span></text:a></text:p>
        </text:list-item>
        <text:list-item>
          <text:p text:style-name="P62">PÁSLI OVCE VALAŠI<text:s/>- lidová</text:p>
        </text:list-item>
        <text:list-item>
          <text:p text:style-name="P63">CHTÍC, ABY SPAL<text:s/>– Adam MIchna z Otradovic</text:p>
        </text:list-item>
        <text:list-item>
          <text:p text:style-name="P64">V PŮLNOČNÍ HODINU<text:s/>- lidová</text:p>
        </text:list-item>
        <text:list-item>
          <text:p text:style-name="P65">ZVĚSTUJEME VÁM NOVINU<text:s/>- lidová</text:p>
        </text:list-item>
      </text:list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vie Barčíková</meta:initial-creator>
    <dc:creator>Sylvie Barčíková</dc:creator>
    <meta:creation-date>2024-01-04T11:25:00Z</meta:creation-date>
    <dc:date>2024-01-04T11:25:00Z</dc: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834" meta:row-count="13" meta:non-whitespace-character-count="1571"/>
  </office:meta>
</office:document-meta>
</file>