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ONIKA NAČEVA ZDIVOČELÍ KONĚ</text:p>
      <text:p text:style-name="Standard"><text:line-break/>Název - hudba / text<text:line-break/><text:line-break/>&gt;1. Divoké husy - <text:s text:c="3"/>David Kabzan. Monika Načeva, Markéta Ptáčníková - <text:s/>/ Šárka Smazalová<text:line-break/><text:line-break/>&gt;2. Chvilka před setměním <text:s/>- <text:s/>David Kabzan. Monika Načeva, Markéta Ptáčníková <text:s/>/ Věra Jirousová<text:line-break/><text:line-break/>&gt;3. Do ztracena - <text:s/>David Kabzan. Monika Načeva, Markéta Ptáčníková <text:s/>/ Vladimíra Čerepková<text:line-break/><text:line-break/>&gt;4. Neplavil jsem se po mořích - <text:s/>David Kabzan. Monika Načeva, Markéta Ptáčníková / Ivan Martin Jirous<text:line-break/><text:line-break/>&gt;5. Posledním vlakem - <text:s/>Monika Načeva,David Kabzan,Markéta Ptáčníková / Václav Hrabě<text:line-break/><text:line-break/>&gt;6. Zdivočelí koně - Monika Načeva,David Kabzan,Markéta Ptáčníková / Pavel Zajíček<text:line-break/><text:line-break/>&gt;7. Sen - <text:s/>Monika Načeva,David Kabzan,Markéta Ptáčníková / Věra Jirousová<text:line-break/><text:line-break/>&gt;8. Korálek - <text:s/>David Kabzan. Monika Načeva, Markéta Ptáčníková <text:s/>/ Šárka Smazalová<text:line-break/><text:line-break/>&gt;9. Chvění - <text:s/>Monika Načeva,David Kabzan,Markéta Ptáčníková / Pavel Zajíček<text:line-break/><text:line-break/>&gt;10. Voda <text:s/>- <text:s/>David Kabzan. Monika Načeva, Markéta Ptáčníková <text:s/>/ Šárka Smazalová<text:line-break/><text:line-break/>&gt;11. Listí už padá - <text:s/>Monika Načeva,David Kabzan,Markéta Ptáčníková / Pavel Zajíček<text:line-break/><text:line-break/>&gt;12. Šedé - <text:s/>David Kabzan. Monika Načeva, Markéta Ptáčníková <text:s/>/ Věra Jirousová</text:p>
      <text:p text:style-name="Standard"/>
      <text:p text:style-name="Standard">13. Nebe je rudý <text:s text:c="2"/>David Kabzan, Monika Načeva <text:s/>/ <text:s/>Jáchym Topo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olárová</meta:initial-creator>
    <dc:creator>Gabriela Kolárová</dc:creator>
    <meta:creation-date>2022-01-23T17:31:00Z</meta:creation-date>
    <dc:date>2022-01-23T17:33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6" meta:character-count="1149" meta:row-count="8" meta:non-whitespace-character-count="985"/>
  </office:meta>
</office:document-meta>
</file>