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/>
    </style:style>
    <style:style style:name="P2" style:family="paragraph" style:parent-style-name="Standard">
      <style:text-properties fo:font-size="24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2pt" fo:font-style="italic" style:font-size-asian="12pt" style:font-size-complex="12pt"/>
    </style:style>
    <style:style style:name="P5" style:family="paragraph" style:parent-style-name="Standard">
      <style:text-properties fo:font-size="20pt"/>
    </style:style>
    <style:style style:name="T1" style:family="text">
      <style:text-properties fo:font-size="12pt" fo:font-style="italic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arx, Engels, Beatles <text:s text:c="40"/></text:p>
      <text:p text:style-name="P1">Já už dělat nebudu <text:span text:style-name="T1">Robert Nebřenský, Peter Binder / Robert Nebřenský</text:span></text:p>
      <text:p text:style-name="P1">Čaroděj</text:p>
      <text:p text:style-name="P1">Do krajiny vodový</text:p>
      <text:p text:style-name="P1">Hrazda a hradba <text:span text:style-name="T1">Robert Nebřenský, / János Pilinszky, Robert Nebřenský</text:span></text:p>
      <text:p text:style-name="P1">V lese se svítí</text:p>
      <text:p text:style-name="P1">Splnící pero</text:p>
      <text:p text:style-name="P1">Smutný příběh Váni <text:span text:style-name="T1">Bulat Okudžava / Bulat Okudžava, Ondřej Suchý, Robert Nebřenský</text:span> </text:p>
      <text:p text:style-name="P1">Veršuje ležel,veršuje želel</text:p>
      <text:p text:style-name="P1">Do vody dál</text:p>
      <text:p text:style-name="P1">Amore <text:span text:style-name="T1">Robert Nebřenský, Peter Binder / Robert Nebřenský</text:span></text:p>
      <text:p text:style-name="P1">Motýl</text:p>
      <text:p text:style-name="P1">Hebké malé rukavice</text:p>
      <text:p text:style-name="P1">Slunce starej náčelník</text:p>
      <text:p text:style-name="P1">Smutnej pták nad krajem</text:p>
      <text:p text:style-name="P1">Zahrada</text:p>
      <text:p text:style-name="P1">Vítr</text:p>
      <text:p text:style-name="P1">Kapitán pejsek</text:p>
      <text:p text:style-name="P1">Good bye smutku</text:p>
      <text:p text:style-name="P1">Zajíc a koza</text:p>
      <text:p text:style-name="P1">Prasátko</text:p>
      <text:p text:style-name="P1">Bezvadnej chlap</text:p>
      <text:p text:style-name="P1">Tati, haló!</text:p>
      <text:p text:style-name="P1">Prodává se kytara</text:p>
      <text:p text:style-name="P1"/>
      <text:p text:style-name="P1">Náruč <text:span text:style-name="T1">Robert Nebřenský, Peter Binder / Robert Nebřenský</text:span></text:p>
      <text:p text:style-name="P1">Všichni lžou! <text:span text:style-name="T1">Robert Nebřenský / Tomáš Hanák, Robert Nebřenský</text:span></text:p>
      <text:p text:style-name="P4"/>
      <text:p text:style-name="P2"/>
      <text:p text:style-name="P3">Není-li uvedeno jinak, je autorem hudby i textu Robert Nebřens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Nebřenský</meta:initial-creator>
    <meta:creation-date>2019-05-22T08:32:30</meta:creation-date>
    <dc:date>2021-06-02T14:30:02</dc:date>
    <meta:editing-duration>PT49M38S</meta:editing-duration>
    <meta:editing-cycles>14</meta:editing-cycles>
    <meta:generator>OpenOffice.org/3.3$Unix OpenOffice.org_project/330m20$Build-9567</meta:generator>
    <dc:creator>Robert Nebřenský</dc:creator>
    <meta:document-statistic meta:table-count="0" meta:image-count="0" meta:object-count="0" meta:page-count="1" meta:paragraph-count="27" meta:word-count="116" meta:character-count="779"/>
  </office:meta>
</office:document-meta>
</file>