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3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4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5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6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7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8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9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0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1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2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3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4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5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6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7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8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9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0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1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2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3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4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5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6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7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8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9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</office:automatic-styles>
  <office:body>
    <office:text text:use-soft-page-breaks="true">
      <text:p text:style-name="P1"><text:span text:style-name="T2"><text:s text:c="41"/>Repertoárový list <text:s text:c="3"/>Fajne baby 18.4.2025 <text:s text:c="4"/></text:span></text:p>
      <text:p text:style-name="Standard"/>
      <text:p text:style-name="Standard"><text:span text:style-name="T3">Text/ hudba/ autor lidový</text:span></text:p>
      <text:p text:style-name="Standard"/>
      <text:p text:style-name="Standard"/>
      <text:p text:style-name="Standard"><text:span text:style-name="T4">Trava neroste <text:s/></text:span></text:p>
      <text:p text:style-name="Standard"><text:span text:style-name="T5">My sme Valaši <text:s/></text:span></text:p>
      <text:p text:style-name="Standard"><text:span text:style-name="T6">Vysoký Jalovec</text:span></text:p>
      <text:p text:style-name="Standard"><text:span text:style-name="T7">Išel Macek<text:s/></text:span><text:span text:style-name="T8"><text:tab/></text:span></text:p>
      <text:p text:style-name="Standard"><text:span text:style-name="T9">Okolo Frýdku<text:s/></text:span><text:span text:style-name="T10"><text:tab/></text:span></text:p>
      <text:p text:style-name="Standard"><text:span text:style-name="T11">Za tú horú</text:span><text:span text:style-name="T12"><text:tab/></text:span></text:p>
      <text:p text:style-name="Standard"><text:span text:style-name="T13">Hněvala sa moja máti</text:span><text:span text:style-name="T14"><text:tab/></text:span></text:p>
      <text:p text:style-name="Standard"><text:span text:style-name="T15">Ja som tenká, teničká</text:span><text:span text:style-name="T16"><text:tab/></text:span></text:p>
      <text:p text:style-name="Standard"><text:span text:style-name="T17">Odda še ja oddam</text:span><text:span text:style-name="T18"><text:tab/></text:span></text:p>
      <text:p text:style-name="Standard"><text:span text:style-name="T19">Dych panenku byvala <text:s/></text:span></text:p>
      <text:p text:style-name="Standard"><text:span text:style-name="T20">Kdo má počernú galanku</text:span><text:span text:style-name="T21"><text:tab/></text:span></text:p>
      <text:p text:style-name="Standard"><text:span text:style-name="T22">V širém poli</text:span><text:span text:style-name="T23"><text:tab/></text:span></text:p>
      <text:p text:style-name="Standard"><text:span text:style-name="T24">Čierný orech rascie</text:span><text:span text:style-name="T25"><text:tab/></text:span></text:p>
      <text:p text:style-name="Standard"><text:span text:style-name="T26">Ruža lalia<text:s/></text:span><text:span text:style-name="T27"><text:tab/></text:span></text:p>
      <text:p text:style-name="Standard"><text:span text:style-name="T28">Červené jablíčko v klíně mám</text:span><text:span text:style-name="T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Šárka Dospivová</meta:initial-creator>
    <dc:creator>akce</dc:creator>
    <meta:creation-date>2025-03-28T12:25:00Z</meta:creation-date>
    <dc:date>2025-03-28T12:37:00Z</dc:date>
    <meta:template xlink:href="Normal.dotm" xlink:type="simple"/>
    <meta:editing-cycles>3</meta:editing-cycles>
    <meta:editing-duration>PT60S</meta:editing-duration>
    <meta:document-statistic meta:page-count="1" meta:paragraph-count="1" meta:word-count="56" meta:character-count="390" meta:row-count="2" meta:non-whitespace-character-count="335"/>
  </office:meta>
</office:document-meta>
</file>