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" style:parent-style-name="Standardnípísmoodstavce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P4" style:parent-style-name="Standard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P5" style:parent-style-name="Standard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T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8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1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2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3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8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1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2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3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4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8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0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<text:s text:c="41"/>Repertoárový list <text:s text:c="7"/></text:span><text:span text:style-name="T3">Veselky</text:span></text:p>
      <text:p text:style-name="Standard"/>
      <text:p text:style-name="P4">14.4.2025</text:p>
      <text:p text:style-name="P5"/>
      <text:p text:style-name="Standard"><text:span text:style-name="T6">Text/ hudba/ autor lidový</text:span></text:p>
      <text:p text:style-name="Standard"/>
      <text:p text:style-name="Standard"/>
      <text:p text:style-name="Standard"><text:span text:style-name="T7">Trava neroste <text:s/></text:span></text:p>
      <text:p text:style-name="Standard"><text:span text:style-name="T8">My sme Valaši <text:s/></text:span></text:p>
      <text:p text:style-name="Standard"><text:span text:style-name="T9">Vysoký Jalovec</text:span></text:p>
      <text:p text:style-name="Standard"><text:span text:style-name="T10">Išel Macek<text:s/></text:span><text:span text:style-name="T11"><text:tab/></text:span></text:p>
      <text:p text:style-name="Standard"><text:span text:style-name="T12">Okolo Frýdku<text:s/></text:span><text:span text:style-name="T13"><text:tab/></text:span></text:p>
      <text:p text:style-name="Standard"><text:span text:style-name="T14">Za tú horú</text:span><text:span text:style-name="T15"><text:tab/></text:span></text:p>
      <text:p text:style-name="Standard"><text:span text:style-name="T16">Hněvala sa moja máti</text:span><text:span text:style-name="T17"><text:tab/></text:span></text:p>
      <text:p text:style-name="Standard"><text:span text:style-name="T18">Ja som tenká, teničká</text:span><text:span text:style-name="T19"><text:tab/></text:span></text:p>
      <text:p text:style-name="Standard"><text:span text:style-name="T20">Odda še ja oddam</text:span><text:span text:style-name="T21"><text:tab/></text:span></text:p>
      <text:p text:style-name="Standard"><text:span text:style-name="T22">Dych panenku byvala <text:s/></text:span></text:p>
      <text:p text:style-name="Standard"><text:span text:style-name="T23">Kdo má počernú galanku</text:span><text:span text:style-name="T24"><text:tab/></text:span></text:p>
      <text:p text:style-name="Standard"><text:span text:style-name="T25">V širém poli</text:span><text:span text:style-name="T26"><text:tab/></text:span></text:p>
      <text:p text:style-name="Standard"><text:span text:style-name="T27">Čierný orech rascie</text:span><text:span text:style-name="T28"><text:tab/></text:span></text:p>
      <text:p text:style-name="Standard"><text:span text:style-name="T29">Ruža lalia<text:s/></text:span><text:span text:style-name="T3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árka Dospivová</meta:initial-creator>
    <dc:creator>akce</dc:creator>
    <meta:creation-date>2025-03-28T12:10:00Z</meta:creation-date>
    <dc:date>2025-03-28T12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52" meta:character-count="358" meta:row-count="2" meta:non-whitespace-character-count="307"/>
  </office:meta>
</office:document-meta>
</file>