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style:text-underline-mode="continuous" style:text-overline-mode="continuous" style:text-line-through-mode="continuous" style:font-name-asian="Arial" style:font-size-asian="12pt" style:language-asian="none" style:country-asian="none" style:font-name-complex="Arial" style:font-size-complex="12pt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name-complex="Arial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name-complex="Arial" style:font-size-complex="10pt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style:text-underline-mode="continuous" style:text-overline-mode="continuous" style:text-line-through-mode="continuous" style:font-name-asian="Arial" style:font-size-asian="8pt" style:language-asian="none" style:country-asian="none" style:font-name-complex="Arial" style:font-size-complex="8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00" style:font-name="Arial" fo:font-size="12pt" style:font-name-asian="Arial" style:font-name-complex="Arial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fo:font-size="12pt" style:font-name-asian="Arial" style:font-name-complex="Arial" style:font-size-asian="12pt" style:font-size-complex="12pt"/>
    </style:style>
    <style:style style:name="T4" style:family="text">
      <style:text-properties fo:color="#000000" style:font-name-asian="Arial" style:font-name-complex="Arial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fo:font-size="10pt" style:font-name-asian="Arial" style:font-name-complex="Arial" style:font-size-asian="10pt" style:font-size-complex="10pt"/>
    </style:style>
    <style:style style:name="T6" style:family="text">
      <style:text-properties fo:color="#000000" fo:font-size="10pt" style:font-name-asian="Arial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style:font-name="Arial1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style:font-name-asian="Arial" style:font-name-complex="Arial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12" office:value-type="string" calcext:value-type="string" table:number-columns-spanned="2" table:number-rows-spanned="2">
            <text:p>Playlist Rabussa – Ostrava 28.9.2023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covered-table-cell table:style-name="ce1"/>
          <table:covered-table-cell/>
          <table:table-cell table:number-columns-repeated="16381"/>
        </table:table-row>
        <table:table-row table:style-name="ro1">
          <table:table-cell table:style-name="ce1"/>
          <table:table-cell table:style-name="ce1" office:value-type="string" calcext:value-type="string">
            <text:p>Píseň</text:p>
          </table:table-cell>
          <table:table-cell office:value-type="string" calcext:value-type="string">
            <text:p>Hudba</text:p>
          </table:table-cell>
          <table:table-cell office:value-type="string" calcext:value-type="string">
            <text:p>Text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/>
            <text:p><text:span text:style-name="T1"> </text:span><text:span text:style-name="T2">Tálinští</text:span></text:p>
            <text:p/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 </text:span><text:span text:style-name="T4">Ej, portáš z lesa jede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5"> </text:span><text:span text:style-name="T6">Janošek a Maruška</text:span></text:p>
          </table:table-cell>
          <table:table-cell table:number-columns-repeated="2" office:value-type="string" calcext:value-type="string">
            <text:p>lidová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3"> </text:span><text:span text:style-name="T4">Ondráš, Juráš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5"> </text:span><text:span text:style-name="T6">V té ukvaldske věži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3"> </text:span><text:span text:style-name="T4">Od Lyse k Ukvaldum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3"> </text:span><text:span text:style-name="T4">Ondráš, Ondráš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 <text:span text:style-name="T7">Před tym našim na kopečku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3"> </text:span><text:span text:style-name="T4">Soběchlebský kostel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3"> </text:span><text:span text:style-name="T4">My červeny pantličky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 </text:span><text:span text:style-name="T4">Valaši, Valaši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3"> </text:span><text:span text:style-name="T4">Loudil</text:span></text:p>
          </table:table-cell>
          <table:table-cell office:value-type="string" calcext:value-type="string">
            <text:p>Francouzská 14. století</text:p>
          </table:table-cell>
          <table:table-cell office:value-type="string" calcext:value-type="string">
            <text:p>Pavel David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3"> </text:span><text:span text:style-name="T4">Světská sláva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3"> </text:span><text:span text:style-name="T4">Pod lipami</text:span></text:p>
          </table:table-cell>
          <table:table-cell office:value-type="string" calcext:value-type="string">
            <text:p>Německá 14. století</text:p>
          </table:table-cell>
          <table:table-cell office:value-type="string" calcext:value-type="string">
            <text:p>Hana Novotná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<text:span text:style-name="T8"> </text:span><text:span text:style-name="T9">Král Renaud</text:span></text:p>
          </table:table-cell>
          <table:table-cell office:value-type="string" calcext:value-type="string">
            <text:p>Francouzská renesanční</text:p>
          </table:table-cell>
          <table:table-cell office:value-type="string" calcext:value-type="string">
            <text:p>Pavel David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3"> </text:span><text:span text:style-name="T4">Stamford bridge</text:span></text:p>
          </table:table-cell>
          <table:table-cell office:value-type="string" calcext:value-type="string">
            <text:p>Anglická 19. století</text:p>
          </table:table-cell>
          <table:table-cell office:value-type="string" calcext:value-type="string">
            <text:p>Pavel David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3"> </text:span><text:span text:style-name="T4">Šťastná zpráva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Pavel David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3"> </text:span><text:span text:style-name="T4">S loutnou do boje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Pavel David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3"> </text:span><text:span text:style-name="T4">Smrt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3"> </text:span><text:span text:style-name="T4">Hašteření</text:span></text:p>
          </table:table-cell>
          <table:table-cell office:value-type="string" calcext:value-type="string">
            <text:p>Německá 14. století</text:p>
          </table:table-cell>
          <table:table-cell office:value-type="string" calcext:value-type="string">
            <text:p>Hana Novotná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8"> </text:span><text:span text:style-name="T9">Vdobré společnosti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<text:span text:style-name="T3"> </text:span><text:span text:style-name="T4">Právo a pořádek</text:span></text:p>
          </table:table-cell>
          <table:table-cell table:number-columns-repeated="2" office:value-type="string" calcext:value-type="string">
            <text:p>Petr Milata</text:p>
          </table:table-cell>
          <table:table-cell table:style-name="ce9"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3"> </text:span><text:span text:style-name="T4">Pijácká</text:span></text:p>
          </table:table-cell>
          <table:table-cell table:number-columns-repeated="2" office:value-type="string" calcext:value-type="string">
            <text:p>Petr Milata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3"> </text:span><text:span text:style-name="T4">Teče voda v hulici</text:span></text:p>
          </table:table-cell>
          <table:table-cell table:number-columns-repeated="2" office:value-type="string" calcext:value-type="string">
            <text:p>lidová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3"> </text:span><text:span text:style-name="T4">Potulný trubadůr</text:span></text:p>
          </table:table-cell>
          <table:table-cell table:number-columns-repeated="2" office:value-type="string" calcext:value-type="string">
            <text:p>Petr Milata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3"> </text:span><text:span text:style-name="T4">Podzimní valčík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3"> </text:span><text:span text:style-name="T4">Hospodská</text:span></text:p>
          </table:table-cell>
          <table:table-cell office:value-type="string" calcext:value-type="string">
            <text:p>Něme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3"> </text:span><text:span text:style-name="T4">Hříšní muži</text:span></text:p>
          </table:table-cell>
          <table:table-cell office:value-type="string" calcext:value-type="string">
            <text:p>Francouzs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3"> </text:span><text:span text:style-name="T4">Vím jeden příběh</text:span></text:p>
          </table:table-cell>
          <table:table-cell office:value-type="string" calcext:value-type="string">
            <text:p>Vláms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3"> </text:span><text:span text:style-name="T4">Renesanční trh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<text:span text:style-name="T8"> </text:span><text:span text:style-name="T9">Dejte mi víno</text:span></text:p>
          </table:table-cell>
          <table:table-cell table:number-columns-repeated="2" office:value-type="string" calcext:value-type="string">
            <text:p>Petr Milata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8"> </text:span><text:span text:style-name="T9">Víno, víno</text:span></text:p>
          </table:table-cell>
          <table:table-cell table:number-columns-repeated="2" office:value-type="string" calcext:value-type="string">
            <text:p>Petr Milata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3"> </text:span><text:span text:style-name="T4">Ve světě</text:span></text:p>
          </table:table-cell>
          <table:table-cell office:value-type="string" calcext:value-type="string">
            <text:p>Anglická renesanční</text:p>
          </table:table-cell>
          <table:table-cell office:value-type="string" calcext:value-type="string">
            <text:p>Lenka Štirbová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<text:span text:style-name="T8"> </text:span><text:span text:style-name="T9">Skotský tanec</text:span></text:p>
          </table:table-cell>
          <table:table-cell office:value-type="string" calcext:value-type="string">
            <text:p>Skotská lidová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 table:number-columns-spanned="5" table:number-rows-spanned="1">
            <text:p>Všechny texty jsou původní z pera současných nebo bývalých členů skupiny Rabussa</text:p>
          </table:table-cell>
          <table:covered-table-cell table:number-columns-repeated="4" table:style-name="Default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4:25:04.52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08:27:04.010000000</meta:creation-date>
    <dc:date>2023-10-31T14:33:42.156000000</dc:date>
    <meta:editing-duration>PT24M23S</meta:editing-duration>
    <meta:editing-cycles>2</meta:editing-cycles>
    <meta:generator>LibreOffice/7.5.5.2$Windows_X86_64 LibreOffice_project/ca8fe7424262805f223b9a2334bc7181abbcbf5e</meta:generator>
    <meta:document-statistic meta:table-count="1" meta:cell-count="140" meta:object-count="0"/>
  </office:meta>
</office:document-meta>
</file>