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Times New Roman"/>
    </style:style>
    <style:style style:name="P2" style:parent-style-name="Normální" style:family="paragraph">
      <style:text-properties style:font-name-asian="Times New Roman"/>
    </style:style>
    <style:style style:name="P3" style:parent-style-name="Normální" style:family="paragraph">
      <style:text-properties style:font-name-asian="Times New Roman"/>
    </style:style>
    <style:style style:name="P4" style:parent-style-name="Normální" style:family="paragraph">
      <style:text-properties style:font-name-asian="Times New Roman"/>
    </style:style>
    <style:style style:name="P5" style:parent-style-name="Normální" style:family="paragraph">
      <style:text-properties style:font-name-asian="Times New Roman"/>
    </style:style>
    <style:style style:name="P6" style:parent-style-name="Normální" style:family="paragraph">
      <style:text-properties style:font-name-asian="Times New Roman"/>
    </style:style>
    <style:style style:name="P7" style:parent-style-name="Normální" style:family="paragraph">
      <style:text-properties style:font-name-asian="Times New Roman"/>
    </style:style>
    <style:style style:name="P8" style:parent-style-name="Normální" style:family="paragraph">
      <style:text-properties style:font-name-asian="Times New Roman"/>
    </style:style>
    <style:style style:name="P9" style:parent-style-name="Normální" style:family="paragraph">
      <style:paragraph-properties fo:margin-left="0.4895in" fo:text-indent="-0.4895in">
        <style:tab-stops/>
      </style:paragraph-properties>
      <style:text-properties style:font-name-asian="Times New Roman"/>
    </style:style>
    <style:style style:name="P10" style:parent-style-name="Normální" style:family="paragraph">
      <style:text-properties style:font-name-asian="Times New Roman"/>
    </style:style>
    <style:style style:name="P11" style:parent-style-name="Normální" style:family="paragraph">
      <style:paragraph-properties fo:text-indent="0.4916in"/>
      <style:text-properties style:font-name-asian="Times New Roman"/>
    </style:style>
    <style:style style:name="P12" style:parent-style-name="Normální" style:family="paragraph">
      <style:paragraph-properties fo:margin-left="0.4895in" fo:text-indent="-0.4895in">
        <style:tab-stops/>
      </style:paragraph-properties>
      <style:text-properties style:font-name-asian="Times New Roman"/>
    </style:style>
    <style:style style:name="P13" style:parent-style-name="Normální" style:family="paragraph">
      <style:text-properties style:font-name-asian="Times New Roman"/>
    </style:style>
    <style:style style:name="P14" style:parent-style-name="Normální" style:family="paragraph">
      <style:paragraph-properties fo:margin-left="0.4895in" fo:text-indent="-0.4895in">
        <style:tab-stops/>
      </style:paragraph-properties>
      <style:text-properties style:font-name-asian="Times New Roman"/>
    </style:style>
    <style:style style:name="P15" style:parent-style-name="Normální" style:family="paragraph">
      <style:text-properties style:font-name-asian="Times New Roman"/>
    </style:style>
    <style:style style:name="P16" style:parent-style-name="Normální" style:family="paragraph">
      <style:text-properties style:font-name-asian="Times New Roman"/>
    </style:style>
    <style:style style:name="P17" style:parent-style-name="Normální" style:family="paragraph">
      <style:text-properties style:font-name-asian="Times New Roman"/>
    </style:style>
    <style:style style:name="P18" style:parent-style-name="Normální" style:family="paragraph">
      <style:paragraph-properties fo:margin-left="0.4895in" fo:text-indent="-0.4895in">
        <style:tab-stops/>
      </style:paragraph-properties>
      <style:text-properties style:font-name-asian="Times New Roman"/>
    </style:style>
    <style:style style:name="P19" style:parent-style-name="Normální" style:family="paragraph">
      <style:text-properties style:font-name-asian="Times New Roman"/>
    </style:style>
    <style:style style:name="P20" style:parent-style-name="Normální" style:family="paragraph">
      <style:paragraph-properties fo:margin-left="0.4895in" fo:text-indent="-0.4895in">
        <style:tab-stops/>
      </style:paragraph-properties>
      <style:text-properties style:font-name-asian="Times New Roman"/>
    </style:style>
    <style:style style:name="P21" style:parent-style-name="Normální" style:family="paragraph">
      <style:text-properties style:font-name-asian="Times New Roman"/>
    </style:style>
    <style:style style:name="P22" style:parent-style-name="Normální" style:family="paragraph">
      <style:paragraph-properties fo:margin-left="0.4895in" fo:text-indent="-0.4895in">
        <style:tab-stops/>
      </style:paragraph-properties>
      <style:text-properties style:font-name-asian="Times New Roman"/>
    </style:style>
    <style:style style:name="P23" style:parent-style-name="Normální" style:family="paragraph">
      <style:text-properties style:font-name-asian="Times New Roman"/>
    </style:style>
    <style:style style:name="P24" style:parent-style-name="Normální" style:family="paragraph">
      <style:text-properties style:font-name-asian="Times New Roman"/>
    </style:style>
    <style:style style:name="T25" style:parent-style-name="Standardnípísmoodstavce" style:family="text">
      <style:text-properties style:font-name-asian="Times New Roman"/>
    </style:style>
  </office:automatic-styles>
  <office:body>
    <office:text text:use-soft-page-breaks="true">
      <text:p text:style-name="P1">DJ Auditor 24. 6. 2023<text:s/></text:p>
      <text:p text:style-name="P2">Playlist:</text:p>
      <text:p text:style-name="P3"/>
      <text:p text:style-name="P4">#<text:tab/>Název stopy<text:tab/>Interpret<text:tab/>Album<text:tab/>Žánr<text:tab/>BPM<text:tab/>Hodnocení<text:tab/>Čas<text:tab/>Tonalita<text:tab/>Datum přidání</text:p>
      <text:p text:style-name="P5">1<text:tab/>Kygo ft Will Heard - Nothing Left (James Carter Remix)<text:tab/>97,00<text:tab/>    03:22<text:tab/>Em 2022-01-08</text:p>
      <text:p text:style-name="P6">2<text:tab/>Mike Posner - I Took A Pill In Ibiza (Seeb Remix)<text:tab/>Remixe 102,00<text:tab/>    04:00<text:tab/>Gm<text:tab/>2022-01-08</text:p>
      <text:p text:style-name="P7">3<text:tab/>Gary Jules - Mad World ( Mike Wit X PMP Remix)<text:tab/>100,00<text:tab/>    04:58<text:tab/>Fm<text:tab/>2022-01-08</text:p>
      <text:p text:style-name="P8">4<text:tab/>Kygo - Firestone (KREAM Remix) Ft. Conrad<text:s/><text:tab/><text:s text:c="15"/>122,00<text:tab/>    03:58<text:tab/>Bm<text:tab/>2022-01-08</text:p>
      <text:p text:style-name="P9">5<text:tab/>Dimitri Vegas &amp; Like Mike, MOGUAI - Mammoth (Robin Carrion Tropical) 110,00 04:59<text:tab/><text:line-break/>Bm 2022-01-08</text:p>
      <text:p text:style-name="P10">6<text:tab/>David Guetta - Dangerous feat. Sam Martin (Robin Schulz Remix) 116,00 05:06<text:tab/></text:p>
      <text:p text:style-name="P11">Em2022-01-08</text:p>
      <text:p text:style-name="P12">7<text:tab/>Felix-Jaehn - Ain’t Nobody (Loves-Me-Better)-ft.-Jasmine-Thompson 118,00 03:08<text:tab/><text:line-break/>Dm<text:tab/>2022-01-08</text:p>
      <text:p text:style-name="P13">8<text:tab/>Mr  Probz - Waves (Roter  Lewis Edit)           <text:s/><text:tab/>120,00<text:tab/>     <text:tab/>05:17<text:tab/>Ab<text:tab/>2022-01-08</text:p>
      <text:p text:style-name="P14">9<text:tab/>Dua Lipa - Love Again (Imanbek Remix)<text:tab/>September 2021 Other<text:tab/>120,00<text:tab/>  03:34<text:tab/><text:line-break/>F#m<text:tab/>2021-10-02</text:p>
      <text:p text:style-name="P15">10<text:tab/>Bob Marley Vs. Funkstar Deluxe - Sun Is Shining<text:tab/><text:s/>Other<text:tab/>130,03<text:tab/>    03:54<text:tab/>Em<text:tab/>2022-01-08</text:p>
      <text:p text:style-name="P16">11<text:tab/>Bolier - Ipanema (Bart B More Edit)<text:tab/><text:tab/>120,00<text:tab/>     <text:tab/>04:47<text:tab/>F#m<text:tab/>2022-01-08</text:p>
      <text:p text:style-name="P17">12<text:tab/>KAOMA - Lambada<text:tab/><text:tab/><text:tab/><text:tab/><text:s/>118,92<text:tab/>     <text:tab/>03:31<text:tab/>Dm<text:tab/>2022-01-08</text:p>
      <text:p text:style-name="P18">13<text:tab/>Bellini &amp;a Mendonca Do Rio - Magalenha (Extended Mix)[Latino] 129,00 06:05<text:tab/><text:line-break/>Am<text:tab/>2022-01-08</text:p>
      <text:p text:style-name="P19">14<text:tab/>Bobby Brown - Two Can Play That Game (K Klassik Mix)    122,90 <text:s/>03:21<text:tab/>Cm<text:tab/>2022-01-08</text:p>
      <text:p text:style-name="P20">15<text:tab/>Yolanda Be Cool &amp; DCUP - Soul Makossa (Gambino Sound Machine remix)     <text:line-break/>112,00<text:tab/>     <text:tab/>03:21<text:tab/>Gm<text:tab/>2022-01-08</text:p>
      <text:p text:style-name="P21">16<text:tab/>Throttle - Hit The Road Jack (Extended Mix)House<text:tab/>   123,00 04:25<text:tab/>Gm<text:tab/>2022-01-08</text:p>
      <text:p text:style-name="P22">17<text:tab/>G Eazy ft Bebe Rexha - Me, Myself &amp; I (Fanfar &amp; Sakso Remix) 114,00<text:tab/>03:30<text:tab/><text:line-break/>Cm<text:tab/>2022-01-08</text:p>
      <text:p text:style-name="P23">18<text:tab/>Calvin Harris - Summer                                                  128,00<text:tab/>    03:44<text:tab/>G<text:tab/>2022-01-08</text:p>
      <text:p text:style-name="P24"/>
      <text:p text:style-name="Normální"><text:span text:style-name="T2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etter-kerning="false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kce</meta:initial-creator>
    <dc:creator>akce</dc:creator>
    <meta:creation-date>2023-07-12T05:27:00Z</meta:creation-date>
    <dc:date>2023-07-12T05:36:00Z</dc:date>
    <meta:template xlink:href="Normal.dotm" xlink:type="simple"/>
    <meta:editing-cycles>1</meta:editing-cycles>
    <meta:editing-duration>PT540S</meta:editing-duration>
    <meta:document-statistic meta:page-count="1" meta:paragraph-count="3" meta:word-count="248" meta:character-count="1710" meta:row-count="12" meta:non-whitespace-character-count="1465"/>
  </office:meta>
</office:document-meta>
</file>