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officeooo:rsid="001aa1b2" officeooo:paragraph-rsid="001aa1b2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officeooo:paragraph-rsid="001b6f0e" style:font-size-asian="12pt"/>
    </style:style>
    <style:style style:name="P5" style:family="paragraph" style:parent-style-name="Standard">
      <style:paragraph-properties fo:margin-top="0cm" fo:margin-bottom="0cm" style:contextual-spacing="false" style:line-height-at-least="0.397cm" fo:orphans="2" fo:widows="2"/>
      <style:text-properties fo:font-size="12pt" officeooo:rsid="001aa1b2" officeooo:paragraph-rsid="001aa1b2" style:font-size-asian="12pt"/>
    </style:style>
    <style:style style:name="P6" style:family="paragraph" style:parent-style-name="Standard" style:master-page-name="Standard">
      <loext:graphic-properties draw:fill="none"/>
      <style:paragraph-properties fo:margin-left="0.199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officeooo:rsid="001aa1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laylist skupiny </text:span><text:span text:style-name="T2">XIII. STOLETÍ</text:span></text:p>
      <text:p text:style-name="P1"/>
      <text:h text:style-name="Heading_20_4" text:outline-level="4"><text:span text:style-name="T3">Název skladby</text:span><text:span text:style-name="T1"><text:tab/><text:tab/></text:span><text:span text:style-name="T3">autor hudby</text:span><text:span text:style-name="T1"><text:tab/><text:tab/><text:tab/></text:span><text:span text:style-name="T3">autor textu</text:span></text:h>
      <text:p text:style-name="P1"/>
      <text:p text:style-name="P1">Kabarette Voltaire<text:tab/><text:tab/>Petr Štěpán<text:tab/><text:tab/><text:tab/>Petr Štěpán</text:p>
      <text:p text:style-name="P1">Phobia Nocturna<text:tab/><text:tab/>Petr Štěpán<text:tab/><text:tab/><text:tab/>Petr Štěpán</text:p>
      <text:p text:style-name="P1">Transylvanien Werewolf<text:tab/>Petr Štěpán<text:tab/><text:tab/><text:tab/>Petr Štěpán</text:p>
      <text:p text:style-name="Standard"><text:span text:style-name="T1">Justina<text:tab/><text:tab/><text:tab/></text:span><text:tab/><text:span text:style-name="T1">Petr Štěpán<text:tab/><text:tab/><text:tab/>Petr Štěpán</text:span></text:p>
      <text:p text:style-name="P1">Elizabeth<text:tab/><text:tab/><text:tab/>Petr Štěpán<text:tab/><text:tab/><text:tab/>Petr Štěpán</text:p>
      <text:p text:style-name="P1">Katakomby<text:tab/><text:tab/><text:tab/>Petr Štěpán<text:tab/><text:tab/><text:tab/>Petr Štěpán</text:p>
      <text:p text:style-name="P1">Absinth<text:tab/><text:tab/><text:tab/>Petr Štěpán<text:tab/><text:tab/><text:tab/>Petr Štěpán</text:p>
      <text:p text:style-name="P2">Frankenstein<text:tab/><text:tab/><text:tab/>Petr Štěpán<text:tab/><text:tab/><text:tab/>Petr Štěpán</text:p>
      <text:p text:style-name="P2">Werewolf<text:tab/><text:tab/><text:tab/>Petr Štěpán<text:tab/><text:tab/><text:tab/>Petr Štěpán</text:p>
      <text:p text:style-name="P4"><text:span text:style-name="T4">Růže a kříž<text:tab/><text:tab/><text:tab/>Petr Štěpán<text:tab/><text:tab/><text:tab/>Petr Štěpán</text:span></text:p>
      <text:p text:style-name="P4">Fatherland <text:tab/><text:tab/><text:tab/>Petr Štěpán<text:tab/><text:tab/><text:tab/>Petr Štěpán</text:p>
      <text:p text:style-name="P5">Upír s houslemi<text:tab/><text:tab/>Petr Štěpán<text:tab/><text:tab/><text:tab/>Petr Štěpán</text:p>
      <text:p text:style-name="P1">Karneval<text:tab/><text:tab/><text:tab/>Petr Hejduk<text:tab/><text:tab/><text:tab/>Václav Fisc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fo:language="none" fo:country="none" style:letter-kerning="true" style:font-name-asian="SimSun" style:font-family-asian="SimSun" style:font-pitch-asian="variable" style:font-size-asian="12pt" style:language-asian="zh" style:country-asian="C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language-asian="cs" style:country-asian="CZ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ylist skupiny XIII</dc:title>
    <meta:initial-creator>uživatel</meta:initial-creator>
    <meta:creation-date>2015-06-07T18:54:00</meta:creation-date>
    <dc:date>2021-06-28T11:47:58.478000000</dc:date>
    <meta:editing-cycles>3</meta:editing-cycles>
    <meta:editing-duration>PT5M36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83" meta:character-count="586" meta:non-whitespace-character-count="467"/>
  </office:meta>
</office:document-meta>
</file>