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KLADBA<text:tab/><text:tab/><text:tab/><text:tab/><text:tab/><text:tab/><text:tab/>OSA kód/interpret</text:p>
      <text:p text:style-name="Standard"/>
      <text:p text:style-name="Standard">1/ SWEET DREAMS (ARE MADE OFTHIS) <text:tab/><text:tab/>1000.12.11.91/ Annie Lennox<text:line-break/>2/ BACK TO BLACK<text:tab/><text:tab/><text:tab/><text:tab/><text:tab/>Amy Winehouse</text:p>
      <text:p text:style-name="Standard">3/ WHO WANTS TO LIVE FOREVER<text:tab/><text:tab/><text:tab/>1001.05.18.45; 1000.14.83.76</text:p>
      <text:p text:style-name="P2">4/ TIME OF MY LIFE<text:tab/><text:tab/><text:tab/><text:tab/><text:tab/>Patrick Swayze – Film Dirty dancing</text:p>
      <text:p text:style-name="Standard">5/ THE SOUND OF SILENCE<text:tab/><text:tab/><text:tab/><text:tab/>Paul Simon+Art Garfunkel</text:p>
      <text:p text:style-name="Standard">6/ ATLANTIDA<text:tab/><text:tab/><text:tab/><text:tab/><text:tab/><text:tab/>Miroslav Žbirka</text:p>
      <text:p text:style-name="Standard">7/ I´M STILL STANDING<text:tab/><text:tab/><text:tab/><text:tab/><text:tab/>1000.04.51.82/ Elton John</text:p>
      <text:p text:style-name="Standard">8/ ZOMBIE<text:tab/><text:tab/><text:tab/><text:tab/><text:tab/><text:tab/><text:tab/><text:bookmark text:name="spanDetailCode_11"/>I000.29.95.95 /The Cranberries </text:p>
      <text:p text:style-name="Standard">9/ LÁSKO ZTRACENÁ<text:tab/><text:tab/><text:tab/><text:tab/><text:tab/>Václav Neckář</text:p>
      <text:p text:style-name="Standard">10/ HÚSLIČKY<text:tab/><text:tab/><text:tab/><text:tab/><text:tab/><text:tab/><text:bookmark text:name="spanDetailCode_31"/>I000.20.56.34/ Vlastimil Rédl</text:p>
      <text:p text:style-name="Standard">11/ ZAFÚKANÉ<text:tab/><text:tab/><text:tab/><text:tab/><text:tab/><text:tab/><text:bookmark text:name="spanDetailCode_1"/>I000.30.07.29/ Fleret</text:p>
      <text:p text:style-name="Standard">12/ THE PHANTOM OF THE OPERA<text:tab/><text:tab/><text:tab/><text:bookmark text:name="spanDetailCode_3"/>I000.10.29.95</text:p>
      <text:p text:style-name="Standard">13/ VLTAVA<text:tab/><text:tab/><text:tab/><text:tab/><text:tab/><text:tab/><text:tab/>Karel Gott</text:p>
      <text:p text:style-name="Standard">14/ HUSH<text:tab/><text:tab/><text:tab/><text:tab/><text:tab/><text:tab/><text:tab/>Deep Purple</text:p>
      <text:p text:style-name="Standard">15/ DÁL, DÁL SE PTEJ<text:tab/><text:tab/><text:tab/><text:tab/><text:tab/><text:bookmark text:name="spanDetailCode_2"/>I000.31.13.78/ Aleš Brichta</text:p>
      <text:p text:style-name="Standard">16/ JAKO ZA MLADA <text:tab/><text:tab/><text:tab/><text:tab/><text:tab/>I000.05.07.66/ Petr Janda</text:p>
      <text:p text:style-name="Standard">17/ BORN TO BE WILD<text:tab/><text:tab/><text:tab/><text:tab/><text:tab/><text:bookmark text:name="spanDetailCode_12"/>I001.76.16.89/ Steppenwolf</text:p>
      <text:p text:style-name="Standard">18/ CALL ME<text:tab/><text:tab/><text:tab/><text:tab/><text:tab/><text:tab/><text:tab/><text:bookmark text:name="spanDetailCode_10"/>I000.01.70.58/ Blondie</text:p>
      <text:p text:style-name="Standard"/>
      <text:p text:style-name="Standard"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Malin</meta:initial-creator>
    <meta:creation-date>2024-05-19T21:34:01.77</meta:creation-date>
    <dc:date>2025-09-23T21:51:33.49</dc:date>
    <dc:creator>Pavel Malin</dc:creator>
    <meta:editing-duration>PT1H34M58S</meta:editing-duration>
    <meta:editing-cycles>6</meta:editing-cycles>
    <meta:generator>OpenOffice/4.1.9$Win32 OpenOffice.org_project/419m1$Build-9805</meta:generator>
    <meta:document-statistic meta:table-count="0" meta:image-count="0" meta:object-count="0" meta:page-count="1" meta:paragraph-count="19" meta:word-count="117" meta:character-count="837"/>
  </office:meta>
</office:document-meta>
</file>