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eznam písní- Chotěboř</text:p>
      <text:p text:style-name="P1"/>
      <text:p text:style-name="P1">Dobře to víš- M. Bílek</text:p>
      <text:p text:style-name="P1">Hlídej lásku- J. Nedvěd</text:p>
      <text:p text:style-name="P1">Klidná jako voda- Jelen</text:p>
      <text:p text:style-name="P1">Kousek lásky zůstal ve strunách- K.T.O</text:p>
      <text:p text:style-name="P1">Máme jen sebe- J. Nedvěd</text:p>
      <text:p text:style-name="P1">Měšťanská hospůdka- B. Smišovský</text:p>
      <text:p text:style-name="P1">Nebudem nad stářím brečet- M. Bílek</text:p>
      <text:p text:style-name="P1">Nashville- P. Dobeš</text:p>
      <text:p text:style-name="P1">Fr. Dlouhán- J. Nedvěd</text:p>
      <text:p text:style-name="P1">Ještě nevstávej- J. Nedvěd</text:p>
      <text:p text:style-name="P1">Jsi mým osudem- J. Nedvěd</text:p>
      <text:p text:style-name="P1">Kočovní herci- J. Nedvěd</text:p>
      <text:p text:style-name="P1">Kohout- J. Nedvěd</text:p>
      <text:p text:style-name="P1">Odpust- J. Nedvěd</text:p>
      <text:p text:style-name="P1">Růže z papíru- J. Nedvěd</text:p>
      <text:p text:style-name="P1">Škoda lásky- J. Vejvoda</text:p>
      <text:p text:style-name="P1">Pod jednou střechou- K. Vacek</text:p>
      <text:p text:style-name="P1">Sukýnka- V. Bláha</text:p>
      <text:p text:style-name="P1">Falešná frajárka- B. Smišovský</text:p>
      <text:p text:style-name="P1">Až se ti jednou bude zdát- J. Smolík</text:p>
      <text:p text:style-name="P1">Čas květů a snů- K. Peter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f Semrád</meta:initial-creator>
    <meta:creation-date>2023-04-13T12:38:55.74</meta:creation-date>
    <dc:date>2024-04-02T08:15:16.51</dc:date>
    <meta:editing-duration>PT9M42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22" meta:word-count="98" meta:character-count="555"/>
    <dc:creator>josef Semrád</dc:creator>
  </office:meta>
</office:document-meta>
</file>