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fo:font-weight="bold" officeooo:paragraph-rsid="0013557a" style:font-size-asian="13pt" style:font-weight-asian="bold" style:font-size-complex="13pt" style:font-weight-complex="bold"/>
    </style:style>
    <style:style style:name="P2" style:family="paragraph" style:parent-style-name="Standard">
      <style:text-properties fo:color="#000000" loext:opacity="100%" style:font-name="Calibri" fo:font-size="13pt" fo:font-weight="bold" officeooo:paragraph-rsid="0013557a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000000" loext:opacity="100%" style:font-name="Calibri" fo:font-weight="bold" officeooo:paragraph-rsid="0013557a" style:font-weight-asian="bold" style:font-weight-complex="bold"/>
    </style:style>
    <style:style style:name="P4" style:family="paragraph" style:parent-style-name="Heading_20_2">
      <style:text-properties fo:color="#000000" loext:opacity="100%" style:font-name="Calibri" fo:font-size="12pt" fo:font-weight="normal" officeooo:paragraph-rsid="0013557a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loext:opacity="100%" style:font-name="Calibri" fo:font-size="12pt" fo:font-weight="normal" officeooo:paragraph-rsid="0013557a" style:font-size-asian="12pt" style:font-weight-asian="normal" style:font-size-complex="12pt" style:font-weight-complex="normal"/>
    </style:style>
    <style:style style:name="T1" style:family="text">
      <style:text-properties officeooo:rsid="0013557a"/>
    </style:style>
    <style:style style:name="T2" style:family="text">
      <style:text-properties fo:color="#000000" loext:opacity="100%" officeooo:rsid="0013557a"/>
    </style:style>
    <style:style style:name="T3" style:family="text">
      <style:text-properties fo:font-variant="normal" fo:text-transform="none" fo:color="#000000" loext:opacity="100%" fo:letter-spacing="normal" fo:font-style="normal"/>
    </style:style>
    <style:style style:name="T4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nus Blues <text:s text:c="2"/>- autorem hudby a textu u níže uvedených skladeb j</text:span><text:span text:style-name="T2">e </text:span><text:span text:style-name="T3">Krzysztof Wyrzykowski</text:span><text:span text:style-name="T4"> </text:span></text:p>
      <text:p text:style-name="P2"/>
      <text:p text:style-name="P3"/>
      <text:h text:style-name="P4" text:outline-level="2">Black Umbrellas</text:h>
      <text:h text:style-name="P4" text:outline-level="2">Day After Day</text:h>
      <text:h text:style-name="P4" text:outline-level="2">How Many Times</text:h>
      <text:h text:style-name="P4" text:outline-level="2">Bon Zo</text:h>
      <text:h text:style-name="P4" text:outline-level="2">Life Stumble and Fall</text:h>
      <text:h text:style-name="P4" text:outline-level="2">My Lonely Blues</text:h>
      <text:h text:style-name="P4" text:outline-level="2">Seven Days</text:h>
      <text:h text:style-name="P4" text:outline-level="2">I'm Free from Your Spell</text:h>
      <text:h text:style-name="P4" text:outline-level="2">Candles in Heaven</text:h>
      <text:h text:style-name="P4" text:outline-level="2">You Gotta</text:h>
      <text:h text:style-name="P4" text:outline-level="2">In a Dark Place</text:h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0T14:27:01.443312300</meta:creation-date>
    <dc:date>2025-10-30T14:37:42.943945000</dc:date>
    <meta:editing-duration>PT10M41S</meta:editing-duration>
    <meta:editing-cycles>1</meta:editing-cycles>
    <meta:document-statistic meta:table-count="0" meta:image-count="0" meta:object-count="0" meta:page-count="1" meta:paragraph-count="12" meta:word-count="47" meta:character-count="246" meta:non-whitespace-character-count="208"/>
    <meta:generator>LibreOffice/25.8.2.2$Windows_X86_64 LibreOffice_project/d401f2107ccab8f924a8e2df40f573aab7605b6f</meta:generator>
  </office:meta>
</office:document-meta>
</file>