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, sans-serif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c9e55" officeooo:paragraph-rsid="000c9e55" style:font-weight-asian="bold" style:font-weight-complex="bold"/>
    </style:style>
    <style:style style:name="P2" style:family="paragraph" style:parent-style-name="Text_20_body">
      <style:text-properties style:font-name="Aptos" fo:font-size="11pt" fo:font-weight="bold" officeooo:rsid="000c9e55" officeooo:paragraph-rsid="000c9e55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ptos" fo:font-size="11pt" fo:font-weight="bold" officeooo:rsid="000c9e55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000c9e5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pertoárový list ACOUSTICA.</text:p>
      <text:p text:style-name="P1"/>
      <text:p text:style-name="P1"/>
      <text:p text:style-name="P1"/>
      <text:p text:style-name="P2">1.            Creedence Clearwater Revival - Proud Mary</text:p>
      <text:p text:style-name="P3">2.            Doobie Brothers - Listen to the music</text:p>
      <text:p text:style-name="P3">3.            Lynyrd Skynyrd - Sweet home Alabama </text:p>
      <text:p text:style-name="P3">4.            Manfred Mann - Mighty Quinn</text:p>
      <text:p text:style-name="P3">5.            Journey - Lights</text:p>
      <text:p text:style-name="P3">6.            Eric Clapton - Layla</text:p>
      <text:p text:style-name="P3">7.            Queen - I Want It All</text:p>
      <text:p text:style-name="P3">8.            Slade - Run runaway</text:p>
      <text:p text:style-name="P3">9.            Tesla - Games people play</text:p>
      <text:p text:style-name="P3">10.         Uriah Heep - Love or Nothing</text:p>
      <text:p text:style-name="P3">11.         Gotthard - Anytime Anywhere</text:p>
      <text:p text:style-name="P3">12.         Guns ń Roses - Sweet child o´mine</text:p>
      <text:p text:style-name="P3">13.         Creedence Clearwater Revival - Down On The Corner</text:p>
      <text:p text:style-name="P3">14.         ZZ Top - Tush</text:p>
      <text:p text:style-name="P3">15.         Vítkovo kvarteto - Pražskej démon</text:p>
      <text:p text:style-name="P3">16.         V. Mišík - Variace na renesanční téma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, sans-serif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30T12:06:31.213885500</meta:creation-date>
    <dc:date>2025-10-30T12:07:52.112422900</dc:date>
    <meta:editing-duration>PT1M21S</meta:editing-duration>
    <meta:editing-cycles>1</meta:editing-cycles>
    <meta:document-statistic meta:table-count="0" meta:image-count="0" meta:object-count="0" meta:page-count="1" meta:paragraph-count="17" meta:word-count="106" meta:character-count="700" meta:non-whitespace-character-count="455"/>
    <meta:generator>LibreOffice/25.8.2.2$Windows_X86_64 LibreOffice_project/d401f2107ccab8f924a8e2df40f573aab7605b6f</meta:generator>
  </office:meta>
</office:document-meta>
</file>