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fo:font-weight="bold" officeooo:paragraph-rsid="001f621d" style:font-size-asian="13pt" style:font-weight-asian="bold" style:font-size-complex="13pt" style:font-weight-complex="bold"/>
    </style:style>
    <style:style style:name="P2" style:family="paragraph" style:parent-style-name="Standard">
      <style:text-properties fo:font-variant="normal" fo:text-transform="none" fo:color="#000000" loext:opacity="100%" style:font-name="Calibri" fo:font-size="13pt" fo:letter-spacing="normal" fo:font-style="normal" fo:font-weight="bold" officeooo:rsid="001f621d" officeooo:paragraph-rsid="001f621d" style:font-size-asian="13pt" style:font-weight-asian="bold" style:font-size-complex="13pt" style:font-weight-complex="bold"/>
    </style:style>
    <style:style style:name="P3" style:family="paragraph" style:parent-style-name="Heading_20_2">
      <style:text-properties fo:font-variant="normal" fo:text-transform="none" fo:color="#000000" loext:opacity="100%" style:font-name="Calibri" fo:font-size="13pt" fo:letter-spacing="normal" fo:font-style="normal" fo:font-weight="normal" officeooo:rsid="001f621d" officeooo:paragraph-rsid="001f621d" style:font-size-asian="13pt" style:font-weight-asian="normal" style:font-size-complex="13pt" style:font-weight-complex="normal"/>
    </style:style>
    <style:style style:name="P4" style:family="paragraph" style:parent-style-name="Standard">
      <style:text-properties fo:color="#000000" loext:opacity="100%" style:font-name="Calibri" fo:font-size="13pt" fo:font-weight="bold" officeooo:paragraph-rsid="001f621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000000" loext:opacity="100%" style:font-name="Calibri" fo:font-weight="bold" officeooo:paragraph-rsid="001f621d" style:font-weight-asian="bold" style:font-weight-complex="bold"/>
    </style:style>
    <style:style style:name="T1" style:family="text">
      <style:text-properties officeooo:rsid="001f621d"/>
    </style:style>
    <style:style style:name="T2" style:family="text">
      <style:text-properties officeooo:rsid="0013557a"/>
    </style:style>
    <style:style style:name="T3" style:family="text">
      <style:text-properties fo:color="#000000" loext:opacity="100%" officeooo:rsid="0013557a"/>
    </style:style>
    <style:style style:name="T4" style:family="text">
      <style:text-properties fo:font-variant="normal" fo:text-transform="none" fo:color="#000000" loext:opacity="100%" fo:letter-spacing="normal" fo:font-style="normal" officeooo:rsid="001f62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NDA JOHNSON</text:span><text:span text:style-name="T2"> - autor</text:span><text:span text:style-name="T1">ko</text:span><text:span text:style-name="T2"> hudby a textu u níže uvedených skladeb j</text:span><text:span text:style-name="T3">e </text:span><text:span text:style-name="T4">Wanda Johnson.</text:span></text:p>
      <text:p text:style-name="P2"/>
      <text:h text:style-name="P3" text:outline-level="2">Good Night &amp; Good Morning</text:h>
      <text:h text:style-name="P3" text:outline-level="2">Up Close</text:h>
      <text:h text:style-name="P3" text:outline-level="2">Everything</text:h>
      <text:h text:style-name="P3" text:outline-level="2">Careful</text:h>
      <text:h text:style-name="P3" text:outline-level="2">Hide</text:h>
      <text:h text:style-name="P3" text:outline-level="2">Your Love</text:h>
      <text:h text:style-name="P3" text:outline-level="2">You Want Me Back</text:h>
      <text:h text:style-name="P3" text:outline-level="2">Get Up (You Ain't Done Yet)</text:h>
      <text:h text:style-name="P3" text:outline-level="2">Slow Down</text:h>
      <text:h text:style-name="P3" text:outline-level="2">One Day</text:h>
      <text:p text:style-name="P4"><text:s/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0T14:43:22.792220200</meta:creation-date>
    <dc:date>2025-10-30T14:50:37.255050000</dc:date>
    <meta:editing-duration>PT7M14S</meta:editing-duration>
    <meta:editing-cycles>1</meta:editing-cycles>
    <meta:document-statistic meta:table-count="0" meta:image-count="0" meta:object-count="0" meta:page-count="1" meta:paragraph-count="12" meta:word-count="40" meta:character-count="203" meta:non-whitespace-character-count="173"/>
    <meta:generator>LibreOffice/25.8.2.2$Windows_X86_64 LibreOffice_project/d401f2107ccab8f924a8e2df40f573aab7605b6f</meta:generator>
  </office:meta>
</office:document-meta>
</file>