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751cm" table:align="left"/>
    </style:style>
    <style:style style:name="Tabulka1.A" style:family="table-column">
      <style:table-column-properties style:column-width="0.584cm"/>
    </style:style>
    <style:style style:name="Tabulka1.B" style:family="table-column">
      <style:table-column-properties style:column-width="4.664cm"/>
    </style:style>
    <style:style style:name="Tabulka1.C" style:family="table-column">
      <style:table-column-properties style:column-width="4.237cm"/>
    </style:style>
    <style:style style:name="Tabulka1.D" style:family="table-column">
      <style:table-column-properties style:column-width="4.267cm"/>
    </style:style>
    <style:style style:name="Tabulka1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" style:family="table">
      <style:table-properties style:width="13.751cm" table:align="left"/>
    </style:style>
    <style:style style:name="Tabulka2.A" style:family="table-column">
      <style:table-column-properties style:column-width="0.584cm"/>
    </style:style>
    <style:style style:name="Tabulka2.B" style:family="table-column">
      <style:table-column-properties style:column-width="4.664cm"/>
    </style:style>
    <style:style style:name="Tabulka2.C" style:family="table-column">
      <style:table-column-properties style:column-width="4.237cm"/>
    </style:style>
    <style:style style:name="Tabulka2.D" style:family="table-column">
      <style:table-column-properties style:column-width="4.267cm"/>
    </style:style>
    <style:style style:name="Tabulka2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2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.C7" style:family="table-cell">
      <style:table-cell-properties fo:padding="0.049cm" fo:border="none"/>
    </style:style>
    <style:style style:name="Tabulka3" style:family="table">
      <style:table-properties style:width="13.751cm" table:align="left"/>
    </style:style>
    <style:style style:name="Tabulka3.A" style:family="table-column">
      <style:table-column-properties style:column-width="0.584cm"/>
    </style:style>
    <style:style style:name="Tabulka3.B" style:family="table-column">
      <style:table-column-properties style:column-width="4.664cm"/>
    </style:style>
    <style:style style:name="Tabulka3.C" style:family="table-column">
      <style:table-column-properties style:column-width="4.237cm"/>
    </style:style>
    <style:style style:name="Tabulka3.D" style:family="table-column">
      <style:table-column-properties style:column-width="4.267cm"/>
    </style:style>
    <style:style style:name="Tabulka3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4" style:family="table">
      <style:table-properties style:width="13.751cm" table:align="left"/>
    </style:style>
    <style:style style:name="Tabulka4.A" style:family="table-column">
      <style:table-column-properties style:column-width="0.584cm"/>
    </style:style>
    <style:style style:name="Tabulka4.B" style:family="table-column">
      <style:table-column-properties style:column-width="4.664cm"/>
    </style:style>
    <style:style style:name="Tabulka4.C" style:family="table-column">
      <style:table-column-properties style:column-width="4.237cm"/>
    </style:style>
    <style:style style:name="Tabulka4.D" style:family="table-column">
      <style:table-column-properties style:column-width="4.267cm"/>
    </style:style>
    <style:style style:name="Tabulka4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4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4.C6" style:family="table-cell">
      <style:table-cell-properties fo:padding="0.049cm" fo:border="none"/>
    </style:style>
    <style:style style:name="Tabulka5" style:family="table">
      <style:table-properties style:width="13.735cm" table:align="left"/>
    </style:style>
    <style:style style:name="Tabulka5.A" style:family="table-column">
      <style:table-column-properties style:column-width="0.584cm"/>
    </style:style>
    <style:style style:name="Tabulka5.B" style:family="table-column">
      <style:table-column-properties style:column-width="4.664cm"/>
    </style:style>
    <style:style style:name="Tabulka5.C" style:family="table-column">
      <style:table-column-properties style:column-width="4.237cm"/>
    </style:style>
    <style:style style:name="Tabulka5.D" style:family="table-column">
      <style:table-column-properties style:column-width="4.251cm"/>
    </style:style>
    <style:style style:name="Tabulka5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5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5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6" style:family="table">
      <style:table-properties style:width="11.977cm" table:align="left"/>
    </style:style>
    <style:style style:name="Tabulka6.A" style:family="table-column">
      <style:table-column-properties style:column-width="0.584cm"/>
    </style:style>
    <style:style style:name="Tabulka6.B" style:family="table-column">
      <style:table-column-properties style:column-width="4.664cm"/>
    </style:style>
    <style:style style:name="Tabulka6.C" style:family="table-column">
      <style:table-column-properties style:column-width="2.462cm"/>
    </style:style>
    <style:style style:name="Tabulka6.D" style:family="table-column">
      <style:table-column-properties style:column-width="4.267cm"/>
    </style:style>
    <style:style style:name="Tabulka6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6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6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7" style:family="table">
      <style:table-properties style:width="13.54cm" table:align="left"/>
    </style:style>
    <style:style style:name="Tabulka7.A" style:family="table-column">
      <style:table-column-properties style:column-width="0.584cm"/>
    </style:style>
    <style:style style:name="Tabulka7.B" style:family="table-column">
      <style:table-column-properties style:column-width="4.452cm"/>
    </style:style>
    <style:style style:name="Tabulka7.C" style:family="table-column">
      <style:table-column-properties style:column-width="4.237cm"/>
    </style:style>
    <style:style style:name="Tabulka7.D" style:family="table-column">
      <style:table-column-properties style:column-width="4.267cm"/>
    </style:style>
    <style:style style:name="Tabulka7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7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7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8" style:family="table">
      <style:table-properties style:width="13.54cm" table:align="left"/>
    </style:style>
    <style:style style:name="Tabulka8.A" style:family="table-column">
      <style:table-column-properties style:column-width="0.584cm"/>
    </style:style>
    <style:style style:name="Tabulka8.B" style:family="table-column">
      <style:table-column-properties style:column-width="4.452cm"/>
    </style:style>
    <style:style style:name="Tabulka8.C" style:family="table-column">
      <style:table-column-properties style:column-width="4.237cm"/>
    </style:style>
    <style:style style:name="Tabulka8.D" style:family="table-column">
      <style:table-column-properties style:column-width="4.267cm"/>
    </style:style>
    <style:style style:name="Tabulka8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8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8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9" style:family="table">
      <style:table-properties style:width="13.751cm" table:align="left"/>
    </style:style>
    <style:style style:name="Tabulka9.A" style:family="table-column">
      <style:table-column-properties style:column-width="0.584cm"/>
    </style:style>
    <style:style style:name="Tabulka9.B" style:family="table-column">
      <style:table-column-properties style:column-width="4.664cm"/>
    </style:style>
    <style:style style:name="Tabulka9.C" style:family="table-column">
      <style:table-column-properties style:column-width="4.237cm"/>
    </style:style>
    <style:style style:name="Tabulka9.D" style:family="table-column">
      <style:table-column-properties style:column-width="4.267cm"/>
    </style:style>
    <style:style style:name="Tabulka9.A1" style:family="table-cell">
      <style:table-cell-properties style:vertical-align="middle" fo:background-color="#ffffff" fo:padding-left="0cm" fo:padding-right="0.106cm" fo:padding-top="0cm" fo:padding-bottom="0cm" fo:border-left="none" fo:border-right="2.25pt solid #008bcd" fo:border-top="none" fo:border-bottom="none">
        <style:background-image/>
      </style:table-cell-properties>
    </style:style>
    <style:style style:name="Tabulka9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9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0" style:family="table">
      <style:table-properties style:width="16.161cm" table:align="left"/>
    </style:style>
    <style:style style:name="Tabulka10.A" style:family="table-column">
      <style:table-column-properties style:column-width="4.69cm"/>
    </style:style>
    <style:style style:name="Tabulka10.B" style:family="table-column">
      <style:table-column-properties style:column-width="4.237cm"/>
    </style:style>
    <style:style style:name="Tabulka10.C" style:family="table-column">
      <style:table-column-properties style:column-width="4.24cm"/>
    </style:style>
    <style:style style:name="Tabulka10.D" style:family="table-column">
      <style:table-column-properties style:column-width="2.993cm"/>
    </style:style>
    <style:style style:name="Tabulka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0.D1" style:family="table-cell">
      <style:table-cell-properties fo:padding="0.049cm" fo:border="none"/>
    </style:style>
    <style:style style:name="Tabulka10.D2" style:family="table-cell">
      <style:table-cell-properties fo:padding="0.049cm" fo:border="none"/>
    </style:style>
    <style:style style:name="Tabulka10.D3" style:family="table-cell">
      <style:table-cell-properties fo:padding="0.049cm" fo:border="none"/>
    </style:style>
    <style:style style:name="Tabulka10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1" style:family="table">
      <style:table-properties style:width="14.598cm" table:align="left"/>
    </style:style>
    <style:style style:name="Tabulka11.A" style:family="table-column">
      <style:table-column-properties style:column-width="4.479cm"/>
    </style:style>
    <style:style style:name="Tabulka11.B" style:family="table-column">
      <style:table-column-properties style:column-width="4.237cm"/>
    </style:style>
    <style:style style:name="Tabulka11.C" style:family="table-column">
      <style:table-column-properties style:column-width="4.24cm"/>
    </style:style>
    <style:style style:name="Tabulka11.D" style:family="table-column">
      <style:table-column-properties style:column-width="1.642cm"/>
    </style:style>
    <style:style style:name="Tabulka1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1.D1" style:family="table-cell">
      <style:table-cell-properties fo:padding="0.049cm" fo:border="none"/>
    </style:style>
    <style:style style:name="Tabulka11.D2" style:family="table-cell">
      <style:table-cell-properties fo:padding="0.049cm" fo:border="none"/>
    </style:style>
    <style:style style:name="Tabulka11.D3" style:family="table-cell">
      <style:table-cell-properties fo:padding="0.049cm" fo:border="none"/>
    </style:style>
    <style:style style:name="Tabulka11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2" style:family="table">
      <style:table-properties style:width="11.846cm" table:align="left"/>
    </style:style>
    <style:style style:name="Tabulka12.A" style:family="table-column">
      <style:table-column-properties style:column-width="4.69cm"/>
    </style:style>
    <style:style style:name="Tabulka12.B" style:family="table-column">
      <style:table-column-properties style:column-width="1.274cm"/>
    </style:style>
    <style:style style:name="Tabulka12.C" style:family="table-column">
      <style:table-column-properties style:column-width="4.24cm"/>
    </style:style>
    <style:style style:name="Tabulka12.D" style:family="table-column">
      <style:table-column-properties style:column-width="1.642cm"/>
    </style:style>
    <style:style style:name="Tabulka1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2.D1" style:family="table-cell">
      <style:table-cell-properties fo:padding="0.049cm" fo:border="none"/>
    </style:style>
    <style:style style:name="Tabulka12.D2" style:family="table-cell">
      <style:table-cell-properties fo:padding="0.049cm" fo:border="none"/>
    </style:style>
    <style:style style:name="Tabulka12.D3" style:family="table-cell">
      <style:table-cell-properties fo:padding="0.049cm" fo:border="none"/>
    </style:style>
    <style:style style:name="Tabulka12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3" style:family="table">
      <style:table-properties style:width="9.737cm" table:align="left"/>
    </style:style>
    <style:style style:name="Tabulka13.A" style:family="table-column">
      <style:table-column-properties style:column-width="2.399cm"/>
    </style:style>
    <style:style style:name="Tabulka13.B" style:family="table-column">
      <style:table-column-properties style:column-width="1.378cm"/>
    </style:style>
    <style:style style:name="Tabulka13.C" style:family="table-column">
      <style:table-column-properties style:column-width="4.256cm"/>
    </style:style>
    <style:style style:name="Tabulka13.D" style:family="table-column">
      <style:table-column-properties style:column-width="1.704cm"/>
    </style:style>
    <style:style style:name="Tabulka1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3.D1" style:family="table-cell">
      <style:table-cell-properties fo:padding="0.049cm" fo:border="none"/>
    </style:style>
    <style:style style:name="Tabulka13.D2" style:family="table-cell">
      <style:table-cell-properties fo:padding="0.049cm" fo:border="none"/>
    </style:style>
    <style:style style:name="Tabulka13.D3" style:family="table-cell">
      <style:table-cell-properties fo:padding="0.049cm" fo:border="none"/>
    </style:style>
    <style:style style:name="Tabulka13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4" style:family="table">
      <style:table-properties style:width="15.949cm" table:align="left"/>
    </style:style>
    <style:style style:name="Tabulka14.A" style:family="table-column">
      <style:table-column-properties style:column-width="4.479cm"/>
    </style:style>
    <style:style style:name="Tabulka14.B" style:family="table-column">
      <style:table-column-properties style:column-width="4.237cm"/>
    </style:style>
    <style:style style:name="Tabulka14.C" style:family="table-column">
      <style:table-column-properties style:column-width="4.24cm"/>
    </style:style>
    <style:style style:name="Tabulka14.D" style:family="table-column">
      <style:table-column-properties style:column-width="2.993cm"/>
    </style:style>
    <style:style style:name="Tabulka1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4.D1" style:family="table-cell">
      <style:table-cell-properties fo:padding="0.049cm" fo:border="none"/>
    </style:style>
    <style:style style:name="Tabulka14.D2" style:family="table-cell">
      <style:table-cell-properties fo:padding="0.049cm" fo:border="none"/>
    </style:style>
    <style:style style:name="Tabulka14.D3" style:family="table-cell">
      <style:table-cell-properties fo:padding="0.049cm" fo:border="none"/>
    </style:style>
    <style:style style:name="Tabulka14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5" style:family="table">
      <style:table-properties style:width="14.81cm" table:align="left"/>
    </style:style>
    <style:style style:name="Tabulka15.A" style:family="table-column">
      <style:table-column-properties style:column-width="4.69cm"/>
    </style:style>
    <style:style style:name="Tabulka15.B" style:family="table-column">
      <style:table-column-properties style:column-width="4.237cm"/>
    </style:style>
    <style:style style:name="Tabulka15.C" style:family="table-column">
      <style:table-column-properties style:column-width="4.24cm"/>
    </style:style>
    <style:style style:name="Tabulka15.D" style:family="table-column">
      <style:table-column-properties style:column-width="1.642cm"/>
    </style:style>
    <style:style style:name="Tabulka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5.D1" style:family="table-cell">
      <style:table-cell-properties fo:padding="0.049cm" fo:border="none"/>
    </style:style>
    <style:style style:name="Tabulka15.D2" style:family="table-cell">
      <style:table-cell-properties fo:padding="0.049cm" fo:border="none"/>
    </style:style>
    <style:style style:name="Tabulka15.D3" style:family="table-cell">
      <style:table-cell-properties fo:padding="0.049cm" fo:border="none"/>
    </style:style>
    <style:style style:name="Tabulka15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6" style:family="table">
      <style:table-properties style:width="14.81cm" table:align="left"/>
    </style:style>
    <style:style style:name="Tabulka16.A" style:family="table-column">
      <style:table-column-properties style:column-width="4.69cm"/>
    </style:style>
    <style:style style:name="Tabulka16.B" style:family="table-column">
      <style:table-column-properties style:column-width="4.237cm"/>
    </style:style>
    <style:style style:name="Tabulka16.C" style:family="table-column">
      <style:table-column-properties style:column-width="4.24cm"/>
    </style:style>
    <style:style style:name="Tabulka16.D" style:family="table-column">
      <style:table-column-properties style:column-width="1.642cm"/>
    </style:style>
    <style:style style:name="Tabulka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6.D1" style:family="table-cell">
      <style:table-cell-properties fo:padding="0.049cm" fo:border="none"/>
    </style:style>
    <style:style style:name="Tabulka16.D2" style:family="table-cell">
      <style:table-cell-properties fo:padding="0.049cm" fo:border="none"/>
    </style:style>
    <style:style style:name="Tabulka16.D3" style:family="table-cell">
      <style:table-cell-properties fo:padding="0.049cm" fo:border="none"/>
    </style:style>
    <style:style style:name="Tabulka16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7" style:family="table">
      <style:table-properties style:width="15.949cm" table:align="left"/>
    </style:style>
    <style:style style:name="Tabulka17.A" style:family="table-column">
      <style:table-column-properties style:column-width="4.479cm"/>
    </style:style>
    <style:style style:name="Tabulka17.B" style:family="table-column">
      <style:table-column-properties style:column-width="4.237cm"/>
    </style:style>
    <style:style style:name="Tabulka17.C" style:family="table-column">
      <style:table-column-properties style:column-width="4.24cm"/>
    </style:style>
    <style:style style:name="Tabulka17.D" style:family="table-column">
      <style:table-column-properties style:column-width="2.993cm"/>
    </style:style>
    <style:style style:name="Tabulka1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7.D1" style:family="table-cell">
      <style:table-cell-properties fo:padding="0.049cm" fo:border="none"/>
    </style:style>
    <style:style style:name="Tabulka17.D2" style:family="table-cell">
      <style:table-cell-properties fo:padding="0.049cm" fo:border="none"/>
    </style:style>
    <style:style style:name="Tabulka17.D3" style:family="table-cell">
      <style:table-cell-properties fo:padding="0.049cm" fo:border="none"/>
    </style:style>
    <style:style style:name="Tabulka17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8" style:family="table">
      <style:table-properties style:width="14.81cm" table:align="left"/>
    </style:style>
    <style:style style:name="Tabulka18.A" style:family="table-column">
      <style:table-column-properties style:column-width="4.69cm"/>
    </style:style>
    <style:style style:name="Tabulka18.B" style:family="table-column">
      <style:table-column-properties style:column-width="4.237cm"/>
    </style:style>
    <style:style style:name="Tabulka18.C" style:family="table-column">
      <style:table-column-properties style:column-width="4.24cm"/>
    </style:style>
    <style:style style:name="Tabulka18.D" style:family="table-column">
      <style:table-column-properties style:column-width="1.642cm"/>
    </style:style>
    <style:style style:name="Tabulka1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8.D1" style:family="table-cell">
      <style:table-cell-properties fo:padding="0.049cm" fo:border="none"/>
    </style:style>
    <style:style style:name="Tabulka18.D2" style:family="table-cell">
      <style:table-cell-properties fo:padding="0.049cm" fo:border="none"/>
    </style:style>
    <style:style style:name="Tabulka18.D3" style:family="table-cell">
      <style:table-cell-properties fo:padding="0.049cm" fo:border="none"/>
    </style:style>
    <style:style style:name="Tabulka18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19" style:family="table">
      <style:table-properties style:width="16.161cm" table:align="left"/>
    </style:style>
    <style:style style:name="Tabulka19.A" style:family="table-column">
      <style:table-column-properties style:column-width="4.69cm"/>
    </style:style>
    <style:style style:name="Tabulka19.B" style:family="table-column">
      <style:table-column-properties style:column-width="4.237cm"/>
    </style:style>
    <style:style style:name="Tabulka19.C" style:family="table-column">
      <style:table-column-properties style:column-width="4.24cm"/>
    </style:style>
    <style:style style:name="Tabulka19.D" style:family="table-column">
      <style:table-column-properties style:column-width="2.993cm"/>
    </style:style>
    <style:style style:name="Tabulka1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9.D1" style:family="table-cell">
      <style:table-cell-properties fo:padding="0.049cm" fo:border="none"/>
    </style:style>
    <style:style style:name="Tabulka19.D2" style:family="table-cell">
      <style:table-cell-properties fo:padding="0.049cm" fo:border="none"/>
    </style:style>
    <style:style style:name="Tabulka19.D3" style:family="table-cell">
      <style:table-cell-properties fo:padding="0.049cm" fo:border="none"/>
    </style:style>
    <style:style style:name="Tabulka19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0" style:family="table">
      <style:table-properties style:width="16.161cm" table:align="left"/>
    </style:style>
    <style:style style:name="Tabulka20.A" style:family="table-column">
      <style:table-column-properties style:column-width="4.69cm"/>
    </style:style>
    <style:style style:name="Tabulka20.B" style:family="table-column">
      <style:table-column-properties style:column-width="4.237cm"/>
    </style:style>
    <style:style style:name="Tabulka20.C" style:family="table-column">
      <style:table-column-properties style:column-width="4.24cm"/>
    </style:style>
    <style:style style:name="Tabulka20.D" style:family="table-column">
      <style:table-column-properties style:column-width="2.993cm"/>
    </style:style>
    <style:style style:name="Tabulka2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0.D1" style:family="table-cell">
      <style:table-cell-properties fo:padding="0.049cm" fo:border="none"/>
    </style:style>
    <style:style style:name="Tabulka20.D2" style:family="table-cell">
      <style:table-cell-properties fo:padding="0.049cm" fo:border="none"/>
    </style:style>
    <style:style style:name="Tabulka20.D3" style:family="table-cell">
      <style:table-cell-properties fo:padding="0.049cm" fo:border="none"/>
    </style:style>
    <style:style style:name="Tabulka20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1" style:family="table">
      <style:table-properties style:width="11.846cm" table:align="left"/>
    </style:style>
    <style:style style:name="Tabulka21.A" style:family="table-column">
      <style:table-column-properties style:column-width="4.69cm"/>
    </style:style>
    <style:style style:name="Tabulka21.B" style:family="table-column">
      <style:table-column-properties style:column-width="1.274cm"/>
    </style:style>
    <style:style style:name="Tabulka21.C" style:family="table-column">
      <style:table-column-properties style:column-width="4.24cm"/>
    </style:style>
    <style:style style:name="Tabulka21.D" style:family="table-column">
      <style:table-column-properties style:column-width="1.642cm"/>
    </style:style>
    <style:style style:name="Tabulka2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1.D1" style:family="table-cell">
      <style:table-cell-properties fo:padding="0.049cm" fo:border="none"/>
    </style:style>
    <style:style style:name="Tabulka21.D2" style:family="table-cell">
      <style:table-cell-properties fo:padding="0.049cm" fo:border="none"/>
    </style:style>
    <style:style style:name="Tabulka21.D3" style:family="table-cell">
      <style:table-cell-properties fo:padding="0.049cm" fo:border="none"/>
    </style:style>
    <style:style style:name="Tabulka21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2" style:family="table">
      <style:table-properties style:width="16.161cm" table:align="left"/>
    </style:style>
    <style:style style:name="Tabulka22.A" style:family="table-column">
      <style:table-column-properties style:column-width="4.69cm"/>
    </style:style>
    <style:style style:name="Tabulka22.B" style:family="table-column">
      <style:table-column-properties style:column-width="4.237cm"/>
    </style:style>
    <style:style style:name="Tabulka22.C" style:family="table-column">
      <style:table-column-properties style:column-width="4.24cm"/>
    </style:style>
    <style:style style:name="Tabulka22.D" style:family="table-column">
      <style:table-column-properties style:column-width="2.993cm"/>
    </style:style>
    <style:style style:name="Tabulka2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2.D1" style:family="table-cell">
      <style:table-cell-properties fo:padding="0.049cm" fo:border="none"/>
    </style:style>
    <style:style style:name="Tabulka22.D2" style:family="table-cell">
      <style:table-cell-properties fo:padding="0.049cm" fo:border="none"/>
    </style:style>
    <style:style style:name="Tabulka22.D3" style:family="table-cell">
      <style:table-cell-properties fo:padding="0.049cm" fo:border="none"/>
    </style:style>
    <style:style style:name="Tabulka22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3" style:family="table">
      <style:table-properties style:width="14.794cm" table:align="left"/>
    </style:style>
    <style:style style:name="Tabulka23.A" style:family="table-column">
      <style:table-column-properties style:column-width="4.69cm"/>
    </style:style>
    <style:style style:name="Tabulka23.B" style:family="table-column">
      <style:table-column-properties style:column-width="4.237cm"/>
    </style:style>
    <style:style style:name="Tabulka23.C" style:family="table-column">
      <style:table-column-properties style:column-width="4.225cm"/>
    </style:style>
    <style:style style:name="Tabulka23.D" style:family="table-column">
      <style:table-column-properties style:column-width="1.642cm"/>
    </style:style>
    <style:style style:name="Tabulka2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3.D1" style:family="table-cell">
      <style:table-cell-properties fo:padding="0.049cm" fo:border="none"/>
    </style:style>
    <style:style style:name="Tabulka23.D2" style:family="table-cell">
      <style:table-cell-properties fo:padding="0.049cm" fo:border="none"/>
    </style:style>
    <style:style style:name="Tabulka23.D3" style:family="table-cell">
      <style:table-cell-properties fo:padding="0.049cm" fo:border="none"/>
    </style:style>
    <style:style style:name="Tabulka23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4" style:family="table">
      <style:table-properties style:width="14.81cm" table:align="left"/>
    </style:style>
    <style:style style:name="Tabulka24.A" style:family="table-column">
      <style:table-column-properties style:column-width="4.69cm"/>
    </style:style>
    <style:style style:name="Tabulka24.B" style:family="table-column">
      <style:table-column-properties style:column-width="4.237cm"/>
    </style:style>
    <style:style style:name="Tabulka24.C" style:family="table-column">
      <style:table-column-properties style:column-width="4.24cm"/>
    </style:style>
    <style:style style:name="Tabulka24.D" style:family="table-column">
      <style:table-column-properties style:column-width="1.642cm"/>
    </style:style>
    <style:style style:name="Tabulka2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4.D1" style:family="table-cell">
      <style:table-cell-properties fo:padding="0.049cm" fo:border="none"/>
    </style:style>
    <style:style style:name="Tabulka24.D2" style:family="table-cell">
      <style:table-cell-properties fo:padding="0.049cm" fo:border="none"/>
    </style:style>
    <style:style style:name="Tabulka24.D3" style:family="table-cell">
      <style:table-cell-properties fo:padding="0.049cm" fo:border="none"/>
    </style:style>
    <style:style style:name="Tabulka24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5" style:family="table">
      <style:table-properties style:width="14.81cm" table:align="left"/>
    </style:style>
    <style:style style:name="Tabulka25.A" style:family="table-column">
      <style:table-column-properties style:column-width="4.69cm"/>
    </style:style>
    <style:style style:name="Tabulka25.B" style:family="table-column">
      <style:table-column-properties style:column-width="4.237cm"/>
    </style:style>
    <style:style style:name="Tabulka25.C" style:family="table-column">
      <style:table-column-properties style:column-width="4.24cm"/>
    </style:style>
    <style:style style:name="Tabulka25.D" style:family="table-column">
      <style:table-column-properties style:column-width="1.642cm"/>
    </style:style>
    <style:style style:name="Tabulka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5.D1" style:family="table-cell">
      <style:table-cell-properties fo:padding="0.049cm" fo:border="none"/>
    </style:style>
    <style:style style:name="Tabulka25.D2" style:family="table-cell">
      <style:table-cell-properties fo:padding="0.049cm" fo:border="none"/>
    </style:style>
    <style:style style:name="Tabulka25.D3" style:family="table-cell">
      <style:table-cell-properties fo:padding="0.049cm" fo:border="none"/>
    </style:style>
    <style:style style:name="Tabulka25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6" style:family="table">
      <style:table-properties style:width="14.409cm" table:align="left"/>
    </style:style>
    <style:style style:name="Tabulka26.A" style:family="table-column">
      <style:table-column-properties style:column-width="5.644cm"/>
    </style:style>
    <style:style style:name="Tabulka26.B" style:family="table-column">
      <style:table-column-properties style:column-width="1.531cm"/>
    </style:style>
    <style:style style:name="Tabulka26.C" style:family="table-column">
      <style:table-column-properties style:column-width="4.24cm"/>
    </style:style>
    <style:style style:name="Tabulka26.D" style:family="table-column">
      <style:table-column-properties style:column-width="2.993cm"/>
    </style:style>
    <style:style style:name="Tabulka2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6.D1" style:family="table-cell">
      <style:table-cell-properties fo:padding="0.049cm" fo:border="none"/>
    </style:style>
    <style:style style:name="Tabulka26.D2" style:family="table-cell">
      <style:table-cell-properties fo:padding="0.049cm" fo:border="none"/>
    </style:style>
    <style:style style:name="Tabulka26.D3" style:family="table-cell">
      <style:table-cell-properties fo:padding="0.049cm" fo:border="none"/>
    </style:style>
    <style:style style:name="Tabulka26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7" style:family="table">
      <style:table-properties style:width="15.949cm" table:align="left"/>
    </style:style>
    <style:style style:name="Tabulka27.A" style:family="table-column">
      <style:table-column-properties style:column-width="4.479cm"/>
    </style:style>
    <style:style style:name="Tabulka27.B" style:family="table-column">
      <style:table-column-properties style:column-width="4.237cm"/>
    </style:style>
    <style:style style:name="Tabulka27.C" style:family="table-column">
      <style:table-column-properties style:column-width="4.24cm"/>
    </style:style>
    <style:style style:name="Tabulka27.D" style:family="table-column">
      <style:table-column-properties style:column-width="2.993cm"/>
    </style:style>
    <style:style style:name="Tabulka2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7.D1" style:family="table-cell">
      <style:table-cell-properties fo:padding="0.049cm" fo:border="none"/>
    </style:style>
    <style:style style:name="Tabulka27.D2" style:family="table-cell">
      <style:table-cell-properties fo:padding="0.049cm" fo:border="none"/>
    </style:style>
    <style:style style:name="Tabulka27.D3" style:family="table-cell">
      <style:table-cell-properties fo:padding="0.049cm" fo:border="none"/>
    </style:style>
    <style:style style:name="Tabulka27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8" style:family="table">
      <style:table-properties style:width="14.582cm" table:align="left"/>
    </style:style>
    <style:style style:name="Tabulka28.A" style:family="table-column">
      <style:table-column-properties style:column-width="4.479cm"/>
    </style:style>
    <style:style style:name="Tabulka28.B" style:family="table-column">
      <style:table-column-properties style:column-width="4.237cm"/>
    </style:style>
    <style:style style:name="Tabulka28.C" style:family="table-column">
      <style:table-column-properties style:column-width="4.225cm"/>
    </style:style>
    <style:style style:name="Tabulka28.D" style:family="table-column">
      <style:table-column-properties style:column-width="1.642cm"/>
    </style:style>
    <style:style style:name="Tabulka2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8.D1" style:family="table-cell">
      <style:table-cell-properties fo:padding="0.049cm" fo:border="none"/>
    </style:style>
    <style:style style:name="Tabulka28.D2" style:family="table-cell">
      <style:table-cell-properties fo:padding="0.049cm" fo:border="none"/>
    </style:style>
    <style:style style:name="Tabulka28.D3" style:family="table-cell">
      <style:table-cell-properties fo:padding="0.049cm" fo:border="none"/>
    </style:style>
    <style:style style:name="Tabulka28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Tabulka29" style:family="table">
      <style:table-properties style:width="13.88cm" table:align="left"/>
    </style:style>
    <style:style style:name="Tabulka29.A" style:family="table-column">
      <style:table-column-properties style:column-width="5.644cm"/>
    </style:style>
    <style:style style:name="Tabulka29.B" style:family="table-column">
      <style:table-column-properties style:column-width="1.531cm"/>
    </style:style>
    <style:style style:name="Tabulka29.C" style:family="table-column">
      <style:table-column-properties style:column-width="4.24cm"/>
    </style:style>
    <style:style style:name="Tabulka29.D" style:family="table-column">
      <style:table-column-properties style:column-width="2.464cm"/>
    </style:style>
    <style:style style:name="Tabulka2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29.D1" style:family="table-cell">
      <style:table-cell-properties fo:padding="0.049cm" fo:border="none"/>
    </style:style>
    <style:style style:name="Tabulka29.D2" style:family="table-cell">
      <style:table-cell-properties fo:padding="0.049cm" fo:border="none"/>
    </style:style>
    <style:style style:name="Tabulka29.D3" style:family="table-cell">
      <style:table-cell-properties fo:padding="0.049cm" fo:border="none"/>
    </style:style>
    <style:style style:name="Tabulka29.A6" style:family="table-cell">
      <style:table-cell-properties style:vertical-align="middle" fo:background-color="#ffffff" fo:padding-left="0cm" fo:padding-right="0cm" fo:padding-top="0.049cm" fo:padding-bottom="0cm" fo:border-left="none" fo:border-right="none" fo:border-top="0.05pt solid #9d9d9c" fo:border-bottom="none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8bcd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8bcd" fo:padding="0cm" fo:border="none"/>
    </style:style>
    <style:style style:name="P6" style:family="paragraph" style:parent-style-name="Table_20_Contents">
      <style:paragraph-properties fo:margin-top="0cm" fo:margin-bottom="0cm" loext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8bcd" fo:padding="0cm" fo:border="none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fo:color="#008bcd" fo:padding="0cm" fo:border="none"/>
    </style:style>
    <style:style style:name="T2" style:family="text">
      <style:text-properties fo:padding="0cm" fo:border="none"/>
    </style:style>
    <style:style style:name="T3" style:family="text">
      <style:text-properties fo:color="#000000" style:text-line-through-style="none" style:text-line-through-type="none" style:text-underline-style="none" style:text-blinking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rows-spanned="3" office:value-type="string">
            <text:p text:style-name="P5"><text:bookmark text:name="searchData_lvSearchData_ctrl0_TitleIndex"/>01</text:p>
          </table:table-cell>
          <table:table-cell table:style-name="Tabulka1.B1" table:number-columns-spanned="3" office:value-type="string">
            <text:p text:style-name="P3"><text:bookmark text:name="searchData_lvSearchData_ctrl0_NameInfo"/><text:span text:style-name="T1">Originální název díla: </text:span><text:bookmark text:name="searchData_lvSearchData_ctrl0_Name"/><text:a xlink:type="simple" xlink:href="https://search.osa.cz/Pages/WorkDetail.aspx?TitleId=914508" office:target-frame-name="_blank" xlink:show="new" text:style-name="Internet_20_link" text:visited-style-name="Visited_20_Internet_20_Link"><text:span text:style-name="T3">VIZOVICE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1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1.B1" office:value-type="string">
            <text:p text:style-name="P3"><text:bookmark text:name="searchData_lvSearchData_ctrl0_Duration"/><text:span text:style-name="T1">Doba trvání:</text:span> <text:bookmark text:name="searchData_lvSearchData_ctrl0_DurationMin"/><text:span text:style-name="T2">2</text:span> <text:bookmark text:name="searchData_lvSearchData_ctrl0_DurationMinTitle"/><text:span text:style-name="T2">min.</text:span> <text:bookmark text:name="searchData_lvSearchData_ctrl0_DurationSec"/><text:span text:style-name="T2">48</text:span> <text:bookmark text:name="searchData_lvSearchData_ctrl0_DurationSecTitle"/><text:span text:style-name="T2">sek.</text:span></text:p>
          </table:table-cell>
          <table:table-cell table:style-name="Tabulka1.B1" office:value-type="string">
            <text:p text:style-name="P3"><text:bookmark text:name="searchData_lvSearchData_ctrl0_OsaProductIdTitle"/><text:span text:style-name="T1">ISWC:</text:span> <text:bookmark text:name="searchData_lvSearchData_ctrl0_OsaProductId"/><text:span text:style-name="T2">T-106.580.521-0</text:span></text:p>
          </table:table-cell>
          <table:table-cell table:style-name="Tabulka1.B1" office:value-type="string">
            <text:p text:style-name="P3"><text:bookmark text:name="searchData_lvSearchData_ctrl0_NameOfVersionTitle"/><text:span text:style-name="T1">OSA kód:</text:span> <text:bookmark text:name="searchData_lvSearchData_ctrl0_NameOfVersion"/><text:span text:style-name="T2">I000.91.45.08</text:span></text:p>
          </table:table-cell>
        </table:table-row>
        <table:table-row>
          <table:table-cell table:style-name="Tabulka1.B1" table:number-columns-spanned="4" office:value-type="string">
            <text:p text:style-name="P3"> <text:bookmark text:name="searchData_lvSearchData_ctrl0_headerTr"/></text:p>
          </table:table-cell>
          <table:covered-table-cell/>
          <table:covered-table-cell/>
          <table:covered-table-cell/>
        </table:table-row>
        <table:table-row>
          <table:table-cell table:style-name="Tabulka1.B1" table:number-columns-spanned="2" office:value-type="string">
            <text:p text:style-name="P4"><text:bookmark text:name="searchData_lvSearchData_ctrl0_Party"/>Nositelé práv:</text:p>
          </table:table-cell>
          <table:covered-table-cell/>
          <table:table-cell table:style-name="Tabulka1.B1" office:value-type="string">
            <text:p text:style-name="P4"><text:bookmark text:name="searchData_lvSearchData_ctrl0_IPI"/>IPI:</text:p>
          </table:table-cell>
          <table:table-cell table:style-name="Tabulka1.B1" office:value-type="string">
            <text:p text:style-name="P4"><text:bookmark text:name="searchData_lvSearchData_ctrl0_Role"/>Účast:</text:p>
          </table:table-cell>
        </table:table-row>
        <table:table-row>
          <table:table-cell table:style-name="Tabulka1.A6" table:number-columns-spanned="2" office:value-type="string">
            <text:p text:style-name="P3">KEJAK JINDRICH</text:p>
          </table:table-cell>
          <table:covered-table-cell/>
          <table:table-cell table:style-name="Tabulka1.A6" office:value-type="string">
            <text:p text:style-name="P3">00294309841</text:p>
          </table:table-cell>
          <table:table-cell table:style-name="Tabulka1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table:number-rows-spanned="3" office:value-type="string">
            <text:p text:style-name="P5"><text:bookmark text:name="searchData_lvSearchData_ctrl0_TitleIndex17"/>01</text:p>
          </table:table-cell>
          <table:table-cell table:style-name="Tabulka2.B1" table:number-columns-spanned="3" office:value-type="string">
            <text:p text:style-name="P3"><text:bookmark text:name="searchData_lvSearchData_ctrl0_NameInfo19"/><text:span text:style-name="T1">Originální název díla: </text:span><text:bookmark text:name="searchData_lvSearchData_ctrl0_Name18"/><text:a xlink:type="simple" xlink:href="https://search.osa.cz/Pages/WorkDetail.aspx?TitleId=300729" office:target-frame-name="_blank" xlink:show="new" text:style-name="Internet_20_link" text:visited-style-name="Visited_20_Internet_20_Link"><text:span text:style-name="T3">ZAFUKANE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2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2.B1" office:value-type="string">
            <text:p text:style-name="P3"><text:bookmark text:name="searchData_lvSearchData_ctrl0_Duration24"/><text:span text:style-name="T1">Doba trvání:</text:span> <text:bookmark text:name="searchData_lvSearchData_ctrl0_DurationMin23"/><text:span text:style-name="T2">3</text:span> <text:bookmark text:name="searchData_lvSearchData_ctrl0_DurationMinTitle22"/><text:span text:style-name="T2">min.</text:span> <text:bookmark text:name="searchData_lvSearchData_ctrl0_DurationSec21"/><text:span text:style-name="T2">16</text:span> <text:bookmark text:name="searchData_lvSearchData_ctrl0_DurationSecTitle20"/><text:span text:style-name="T2">sek.</text:span></text:p>
          </table:table-cell>
          <table:table-cell table:style-name="Tabulka2.B1" office:value-type="string">
            <text:p text:style-name="P3"><text:bookmark text:name="searchData_lvSearchData_ctrl0_OsaProductIdTitle26"/><text:span text:style-name="T1">ISWC:</text:span> <text:bookmark text:name="searchData_lvSearchData_ctrl0_OsaProductId25"/><text:span text:style-name="T2">T-906.633.969-3</text:span></text:p>
          </table:table-cell>
          <table:table-cell table:style-name="Tabulka2.B1" office:value-type="string">
            <text:p text:style-name="P3"><text:bookmark text:name="searchData_lvSearchData_ctrl0_NameOfVersionTitle28"/><text:span text:style-name="T1">OSA kód:</text:span> <text:bookmark text:name="searchData_lvSearchData_ctrl0_NameOfVersion27"/><text:span text:style-name="T2">I000.30.07.29</text:span></text:p>
          </table:table-cell>
        </table:table-row>
        <table:table-row>
          <table:table-cell table:style-name="Tabulka2.B1" table:number-columns-spanned="4" office:value-type="string">
            <text:p text:style-name="P3"> <text:bookmark text:name="searchData_lvSearchData_ctrl0_headerTr29"/></text:p>
          </table:table-cell>
          <table:covered-table-cell/>
          <table:covered-table-cell/>
          <table:covered-table-cell/>
        </table:table-row>
        <table:table-row>
          <table:table-cell table:style-name="Tabulka2.B1" table:number-columns-spanned="2" office:value-type="string">
            <text:p text:style-name="P4"><text:bookmark text:name="searchData_lvSearchData_ctrl0_Party30"/>Nositelé práv:</text:p>
          </table:table-cell>
          <table:covered-table-cell/>
          <table:table-cell table:style-name="Tabulka2.B1" office:value-type="string">
            <text:p text:style-name="P4"><text:bookmark text:name="searchData_lvSearchData_ctrl0_IPI31"/>IPI:</text:p>
          </table:table-cell>
          <table:table-cell table:style-name="Tabulka2.B1" office:value-type="string">
            <text:p text:style-name="P4"><text:bookmark text:name="searchData_lvSearchData_ctrl0_Role32"/>Účast:</text:p>
          </table:table-cell>
        </table:table-row>
        <table:table-row>
          <table:table-cell table:style-name="Tabulka2.A6" table:number-columns-spanned="2" office:value-type="string">
            <text:p text:style-name="P3">MYSLIVECEK LIBOR</text:p>
          </table:table-cell>
          <table:covered-table-cell/>
          <table:table-cell table:style-name="Tabulka2.A6" office:value-type="string">
            <text:p text:style-name="P3">00236063586</text:p>
          </table:table-cell>
          <table:table-cell table:style-name="Tabulka2.A6" office:value-type="string">
            <text:p text:style-name="P3">skladatel a textař</text:p>
          </table:table-cell>
        </table:table-row>
        <table:table-row>
          <table:table-cell table:style-name="Tabulka2.A6" table:number-columns-spanned="2" office:value-type="string">
            <text:p text:style-name="P6">HRACHOVY ZDENEK</text:p>
          </table:table-cell>
          <table:covered-table-cell/>
          <table:table-cell table:style-name="Tabulka2.C7" table:number-columns-spanned="2" office:value-type="string">
            <text:p text:style-name="P1"/>
          </table:table-cell>
          <table:covered-table-cell/>
        </table:table-row>
      </table:table>
      <text:p text:style-name="Text_20_body"/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table:number-rows-spanned="3" office:value-type="string">
            <text:p text:style-name="P5"><text:bookmark text:name="searchData_lvSearchData_ctrl4_TitleIndex"/>05</text:p>
          </table:table-cell>
          <table:table-cell table:style-name="Tabulka3.B1" table:number-columns-spanned="3" office:value-type="string">
            <text:p text:style-name="P3"><text:bookmark text:name="searchData_lvSearchData_ctrl4_NameInfo"/><text:span text:style-name="T1">Originální název díla: </text:span><text:bookmark text:name="searchData_lvSearchData_ctrl4_Name"/><text:a xlink:type="simple" xlink:href="https://search.osa.cz/Pages/WorkDetail.aspx?TitleId=2170366" office:target-frame-name="_blank" xlink:show="new" text:style-name="Internet_20_link" text:visited-style-name="Visited_20_Internet_20_Link"><text:span text:style-name="T3">ZMAMENA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3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3.B1" office:value-type="string">
            <text:p text:style-name="P3"><text:bookmark text:name="searchData_lvSearchData_ctrl4_Duration"/><text:span text:style-name="T1">Doba trvání:</text:span> <text:bookmark text:name="searchData_lvSearchData_ctrl4_DurationMin"/><text:span text:style-name="T2">3</text:span> <text:bookmark text:name="searchData_lvSearchData_ctrl4_DurationMinTitle"/><text:span text:style-name="T2">min.</text:span> <text:bookmark text:name="searchData_lvSearchData_ctrl4_DurationSec"/><text:span text:style-name="T2">36</text:span> <text:bookmark text:name="searchData_lvSearchData_ctrl4_DurationSecTitle"/><text:span text:style-name="T2">sek.</text:span></text:p>
          </table:table-cell>
          <table:table-cell table:style-name="Tabulka3.B1" office:value-type="string">
            <text:p text:style-name="P3"><text:bookmark text:name="searchData_lvSearchData_ctrl4_OsaProductIdTitle"/><text:span text:style-name="T1">ISWC:</text:span> <text:bookmark text:name="searchData_lvSearchData_ctrl4_OsaProductId"/><text:span text:style-name="T2">T-914.264.596-3</text:span></text:p>
          </table:table-cell>
          <table:table-cell table:style-name="Tabulka3.B1" office:value-type="string">
            <text:p text:style-name="P3"><text:bookmark text:name="searchData_lvSearchData_ctrl4_NameOfVersionTitle"/><text:span text:style-name="T1">OSA kód:</text:span> <text:bookmark text:name="searchData_lvSearchData_ctrl4_NameOfVersion"/><text:span text:style-name="T2">I002.17.03.66</text:span></text:p>
          </table:table-cell>
        </table:table-row>
        <table:table-row>
          <table:table-cell table:style-name="Tabulka3.B1" table:number-columns-spanned="4" office:value-type="string">
            <text:p text:style-name="P3"> <text:bookmark text:name="searchData_lvSearchData_ctrl4_headerTr"/></text:p>
          </table:table-cell>
          <table:covered-table-cell/>
          <table:covered-table-cell/>
          <table:covered-table-cell/>
        </table:table-row>
        <table:table-row>
          <table:table-cell table:style-name="Tabulka3.B1" table:number-columns-spanned="2" office:value-type="string">
            <text:p text:style-name="P4"><text:bookmark text:name="searchData_lvSearchData_ctrl4_Party"/>Nositelé práv:</text:p>
          </table:table-cell>
          <table:covered-table-cell/>
          <table:table-cell table:style-name="Tabulka3.B1" office:value-type="string">
            <text:p text:style-name="P4"><text:bookmark text:name="searchData_lvSearchData_ctrl4_IPI"/>IPI:</text:p>
          </table:table-cell>
          <table:table-cell table:style-name="Tabulka3.B1" office:value-type="string">
            <text:p text:style-name="P4"><text:bookmark text:name="searchData_lvSearchData_ctrl4_Role"/>Účast:</text:p>
          </table:table-cell>
        </table:table-row>
        <table:table-row>
          <table:table-cell table:style-name="Tabulka3.A6" table:number-columns-spanned="2" office:value-type="string">
            <text:p text:style-name="P3">TICHY EVZEN</text:p>
          </table:table-cell>
          <table:covered-table-cell/>
          <table:table-cell table:style-name="Tabulka3.A6" office:value-type="string">
            <text:p text:style-name="P3">00736787001</text:p>
          </table:table-cell>
          <table:table-cell table:style-name="Tabulka3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table:number-rows-spanned="3" office:value-type="string">
            <text:p text:style-name="P5"><text:bookmark text:name="searchData_lvSearchData_ctrl2_TitleIndex"/>03</text:p>
          </table:table-cell>
          <table:table-cell table:style-name="Tabulka4.B1" table:number-columns-spanned="3" office:value-type="string">
            <text:p text:style-name="P3"><text:bookmark text:name="searchData_lvSearchData_ctrl2_NameInfo"/><text:span text:style-name="T1">Originální název díla: </text:span><text:bookmark text:name="searchData_lvSearchData_ctrl2_Name"/><text:a xlink:type="simple" xlink:href="https://search.osa.cz/Pages/WorkDetail.aspx?TitleId=2241205" office:target-frame-name="_blank" xlink:show="new" text:style-name="Internet_20_link" text:visited-style-name="Visited_20_Internet_20_Link"><text:span text:style-name="T3">ORLI KRIDLA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4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4.B1" office:value-type="string">
            <text:p text:style-name="P3"><text:bookmark text:name="searchData_lvSearchData_ctrl2_Duration"/><text:span text:style-name="T1">Doba trvání:</text:span> <text:bookmark text:name="searchData_lvSearchData_ctrl2_DurationMin"/><text:span text:style-name="T2">2</text:span> <text:bookmark text:name="searchData_lvSearchData_ctrl2_DurationMinTitle"/><text:span text:style-name="T2">min.</text:span> <text:bookmark text:name="searchData_lvSearchData_ctrl2_DurationSec"/><text:span text:style-name="T2">50</text:span> <text:bookmark text:name="searchData_lvSearchData_ctrl2_DurationSecTitle"/><text:span text:style-name="T2">sek.</text:span></text:p>
          </table:table-cell>
          <table:table-cell table:style-name="Tabulka4.B1" office:value-type="string">
            <text:p text:style-name="P3"><text:bookmark text:name="searchData_lvSearchData_ctrl2_OsaProductIdTitle"/><text:span text:style-name="T1">ISWC:</text:span> <text:bookmark text:name="searchData_lvSearchData_ctrl2_OsaProductId"/><text:span text:style-name="T2">T-915.519.874-6</text:span></text:p>
          </table:table-cell>
          <table:table-cell table:style-name="Tabulka4.B1" office:value-type="string">
            <text:p text:style-name="P3"><text:bookmark text:name="searchData_lvSearchData_ctrl2_NameOfVersionTitle"/><text:span text:style-name="T1">OSA kód:</text:span> <text:bookmark text:name="searchData_lvSearchData_ctrl2_NameOfVersion"/><text:span text:style-name="T2">I002.24.12.05</text:span></text:p>
          </table:table-cell>
        </table:table-row>
        <table:table-row>
          <table:table-cell table:style-name="Tabulka4.B1" table:number-columns-spanned="4" office:value-type="string">
            <text:p text:style-name="P3"> <text:bookmark text:name="searchData_lvSearchData_ctrl2_headerTr"/></text:p>
          </table:table-cell>
          <table:covered-table-cell/>
          <table:covered-table-cell/>
          <table:covered-table-cell/>
        </table:table-row>
        <table:table-row>
          <table:table-cell table:style-name="Tabulka4.B1" table:number-columns-spanned="2" office:value-type="string">
            <text:p text:style-name="P4"><text:bookmark text:name="searchData_lvSearchData_ctrl2_Party"/>Nositelé práv:</text:p>
          </table:table-cell>
          <table:covered-table-cell/>
          <table:table-cell table:style-name="Tabulka4.B1" office:value-type="string">
            <text:p text:style-name="P4"><text:bookmark text:name="searchData_lvSearchData_ctrl2_IPI"/>IPI:</text:p>
          </table:table-cell>
          <table:table-cell table:style-name="Tabulka4.B1" office:value-type="string">
            <text:p text:style-name="P4"><text:bookmark text:name="searchData_lvSearchData_ctrl2_Role"/>Účast:</text:p>
          </table:table-cell>
        </table:table-row>
        <table:table-row>
          <table:table-cell table:style-name="Tabulka4.A6" table:number-columns-spanned="2" office:value-type="string">
            <text:p text:style-name="P6">TICHY EVZEN</text:p>
          </table:table-cell>
          <table:covered-table-cell/>
          <table:table-cell table:style-name="Tabulka4.C6" table:number-columns-spanned="2" office:value-type="string">
            <text:p text:style-name="P1"/>
          </table:table-cell>
          <table:covered-table-cell/>
        </table:table-row>
      </table:table>
      <text:p text:style-name="Text_20_body"/>
      <text:p text:style-name="Text_20_body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rows-spanned="3" office:value-type="string">
            <text:p text:style-name="P5"><text:bookmark text:name="searchData_lvSearchData_ctrl39_TitleIndex"/>40</text:p>
          </table:table-cell>
          <table:table-cell table:style-name="Tabulka5.B1" table:number-columns-spanned="3" office:value-type="string">
            <text:p text:style-name="P3"><text:bookmark text:name="searchData_lvSearchData_ctrl39_NameInfo"/><text:span text:style-name="T1">Originální název díla: </text:span><text:bookmark text:name="searchData_lvSearchData_ctrl39_Name"/><text:a xlink:type="simple" xlink:href="https://search.osa.cz/Pages/WorkDetail.aspx?TitleId=2241199" office:target-frame-name="_blank" xlink:show="new" text:style-name="Internet_20_link" text:visited-style-name="Visited_20_Internet_20_Link"><text:span text:style-name="T3">NAHODOU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5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5.B1" office:value-type="string">
            <text:p text:style-name="P3"><text:bookmark text:name="searchData_lvSearchData_ctrl39_Duration"/><text:span text:style-name="T1">Doba trvání:</text:span> <text:bookmark text:name="searchData_lvSearchData_ctrl39_DurationMin"/><text:span text:style-name="T2">3</text:span> <text:bookmark text:name="searchData_lvSearchData_ctrl39_DurationMinTitle"/><text:span text:style-name="T2">min.</text:span> <text:bookmark text:name="searchData_lvSearchData_ctrl39_DurationSec"/><text:span text:style-name="T2">32</text:span> <text:bookmark text:name="searchData_lvSearchData_ctrl39_DurationSecTitle"/><text:span text:style-name="T2">sek.</text:span></text:p>
          </table:table-cell>
          <table:table-cell table:style-name="Tabulka5.B1" office:value-type="string">
            <text:p text:style-name="P3"><text:bookmark text:name="searchData_lvSearchData_ctrl39_OsaProductIdTitle"/><text:span text:style-name="T1">ISWC:</text:span> <text:bookmark text:name="searchData_lvSearchData_ctrl39_OsaProductId"/><text:span text:style-name="T2">T-915.519.873-5</text:span></text:p>
          </table:table-cell>
          <table:table-cell table:style-name="Tabulka5.B1" office:value-type="string">
            <text:p text:style-name="P3"><text:bookmark text:name="searchData_lvSearchData_ctrl39_NameOfVersionTitle"/><text:span text:style-name="T1">OSA kód:</text:span> <text:bookmark text:name="searchData_lvSearchData_ctrl39_NameOfVersion"/><text:span text:style-name="T2">I002.24.11.99</text:span></text:p>
          </table:table-cell>
        </table:table-row>
        <table:table-row>
          <table:table-cell table:style-name="Tabulka5.B1" table:number-columns-spanned="4" office:value-type="string">
            <text:p text:style-name="P3"> <text:bookmark text:name="searchData_lvSearchData_ctrl39_headerTr"/></text:p>
          </table:table-cell>
          <table:covered-table-cell/>
          <table:covered-table-cell/>
          <table:covered-table-cell/>
        </table:table-row>
        <table:table-row>
          <table:table-cell table:style-name="Tabulka5.B1" table:number-columns-spanned="2" office:value-type="string">
            <text:p text:style-name="P4"><text:bookmark text:name="searchData_lvSearchData_ctrl39_Party"/>Nositelé práv:</text:p>
          </table:table-cell>
          <table:covered-table-cell/>
          <table:table-cell table:style-name="Tabulka5.B1" office:value-type="string">
            <text:p text:style-name="P4"><text:bookmark text:name="searchData_lvSearchData_ctrl39_IPI"/>IPI:</text:p>
          </table:table-cell>
          <table:table-cell table:style-name="Tabulka5.B1" office:value-type="string">
            <text:p text:style-name="P4"><text:bookmark text:name="searchData_lvSearchData_ctrl39_Role"/>Účast:</text:p>
          </table:table-cell>
        </table:table-row>
        <table:table-row>
          <table:table-cell table:style-name="Tabulka5.A6" table:number-columns-spanned="2" office:value-type="string">
            <text:p text:style-name="P3">TICHY EVZEN</text:p>
          </table:table-cell>
          <table:covered-table-cell/>
          <table:table-cell table:style-name="Tabulka5.A6" office:value-type="string">
            <text:p text:style-name="P3">00736787001</text:p>
          </table:table-cell>
          <table:table-cell table:style-name="Tabulka5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table:number-rows-spanned="3" office:value-type="string">
            <text:p text:style-name="P5"><text:bookmark text:name="searchData_lvSearchData_ctrl2_TitleIndex81"/>03</text:p>
          </table:table-cell>
          <table:table-cell table:style-name="Tabulka6.B1" table:number-columns-spanned="3" office:value-type="string">
            <text:p text:style-name="P3"><text:bookmark text:name="searchData_lvSearchData_ctrl2_NameInfo83"/><text:span text:style-name="T1">Originální název díla: </text:span><text:bookmark text:name="searchData_lvSearchData_ctrl2_Name82"/><text:a xlink:type="simple" xlink:href="https://search.osa.cz/Pages/WorkDetail.aspx?TitleId=280986" office:target-frame-name="_blank" xlink:show="new" text:style-name="Internet_20_link" text:visited-style-name="Visited_20_Internet_20_Link"><text:span text:style-name="T3">NEJSI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6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6.B1" office:value-type="string">
            <text:p text:style-name="P3"><text:bookmark text:name="searchData_lvSearchData_ctrl2_Duration88"/><text:span text:style-name="T1">Doba trvání:</text:span> <text:bookmark text:name="searchData_lvSearchData_ctrl2_DurationMin87"/><text:span text:style-name="T2">3</text:span> <text:bookmark text:name="searchData_lvSearchData_ctrl2_DurationMinTitle86"/><text:span text:style-name="T2">min.</text:span> <text:bookmark text:name="searchData_lvSearchData_ctrl2_DurationSec85"/><text:span text:style-name="T2">58</text:span> <text:bookmark text:name="searchData_lvSearchData_ctrl2_DurationSecTitle84"/><text:span text:style-name="T2">sek.</text:span></text:p>
          </table:table-cell>
          <table:table-cell table:style-name="Tabulka6.B1" office:value-type="string">
            <text:p text:style-name="P4"><text:bookmark text:name="searchData_lvSearchData_ctrl2_OsaProductIdTitle90"/>ISWC:<text:bookmark text:name="searchData_lvSearchData_ctrl2_OsaProductId89"/></text:p>
          </table:table-cell>
          <table:table-cell table:style-name="Tabulka6.B1" office:value-type="string">
            <text:p text:style-name="P3"><text:bookmark text:name="searchData_lvSearchData_ctrl2_NameOfVersionTitle92"/><text:span text:style-name="T1">OSA kód:</text:span> <text:bookmark text:name="searchData_lvSearchData_ctrl2_NameOfVersion91"/><text:span text:style-name="T2">I000.28.09.86</text:span></text:p>
          </table:table-cell>
        </table:table-row>
        <table:table-row>
          <table:table-cell table:style-name="Tabulka6.B1" table:number-columns-spanned="4" office:value-type="string">
            <text:p text:style-name="P3"> <text:bookmark text:name="searchData_lvSearchData_ctrl2_headerTr93"/></text:p>
          </table:table-cell>
          <table:covered-table-cell/>
          <table:covered-table-cell/>
          <table:covered-table-cell/>
        </table:table-row>
        <table:table-row>
          <table:table-cell table:style-name="Tabulka6.B1" table:number-columns-spanned="2" office:value-type="string">
            <text:p text:style-name="P4"><text:bookmark text:name="searchData_lvSearchData_ctrl2_Party94"/>Nositelé práv:</text:p>
          </table:table-cell>
          <table:covered-table-cell/>
          <table:table-cell table:style-name="Tabulka6.B1" office:value-type="string">
            <text:p text:style-name="P4"><text:bookmark text:name="searchData_lvSearchData_ctrl2_IPI95"/>IPI:</text:p>
          </table:table-cell>
          <table:table-cell table:style-name="Tabulka6.B1" office:value-type="string">
            <text:p text:style-name="P4"><text:bookmark text:name="searchData_lvSearchData_ctrl2_Role96"/>Účast:</text:p>
          </table:table-cell>
        </table:table-row>
        <table:table-row>
          <table:table-cell table:style-name="Tabulka6.A6" table:number-columns-spanned="2" office:value-type="string">
            <text:p text:style-name="P3">MOTYL MARTIN</text:p>
          </table:table-cell>
          <table:covered-table-cell/>
          <table:table-cell table:style-name="Tabulka6.A6" office:value-type="string">
            <text:p text:style-name="P3">00266191750</text:p>
          </table:table-cell>
          <table:table-cell table:style-name="Tabulka6.A6" office:value-type="string">
            <text:p text:style-name="P6">skladatel a textař</text:p>
          </table:table-cell>
        </table:table-row>
      </table:table>
      <text:p text:style-name="Text_20_body"/>
      <text:p text:style-name="Text_20_body"><text:soft-page-break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table:number-rows-spanned="3" office:value-type="string">
            <text:p text:style-name="P5"><text:bookmark text:name="searchData_lvSearchData_ctrl0_TitleIndex97"/>01</text:p>
          </table:table-cell>
          <table:table-cell table:style-name="Tabulka7.B1" table:number-columns-spanned="3" office:value-type="string">
            <text:p text:style-name="P3"><text:bookmark text:name="searchData_lvSearchData_ctrl0_NameInfo99"/><text:span text:style-name="T1">Originální název díla: </text:span><text:bookmark text:name="searchData_lvSearchData_ctrl0_Name98"/><text:a xlink:type="simple" xlink:href="https://search.osa.cz/Pages/WorkDetail.aspx?TitleId=97333" office:target-frame-name="_blank" xlink:show="new" text:style-name="Internet_20_link" text:visited-style-name="Visited_20_Internet_20_Link"><text:span text:style-name="T3">PROC ZROVNA TY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7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7.B1" office:value-type="string">
            <text:p text:style-name="P3"><text:bookmark text:name="searchData_lvSearchData_ctrl0_Duration104"/><text:span text:style-name="T1">Doba trvání:</text:span> <text:bookmark text:name="searchData_lvSearchData_ctrl0_DurationMin103"/><text:span text:style-name="T2">4</text:span> <text:bookmark text:name="searchData_lvSearchData_ctrl0_DurationMinTitle102"/><text:span text:style-name="T2">min.</text:span> <text:bookmark text:name="searchData_lvSearchData_ctrl0_DurationSec101"/><text:span text:style-name="T2">0</text:span> <text:bookmark text:name="searchData_lvSearchData_ctrl0_DurationSecTitle100"/><text:span text:style-name="T2">sek.</text:span></text:p>
          </table:table-cell>
          <table:table-cell table:style-name="Tabulka7.B1" office:value-type="string">
            <text:p text:style-name="P3"><text:bookmark text:name="searchData_lvSearchData_ctrl0_OsaProductIdTitle106"/><text:span text:style-name="T1">ISWC:</text:span> <text:bookmark text:name="searchData_lvSearchData_ctrl0_OsaProductId105"/><text:span text:style-name="T2">T-906.500.958-7</text:span></text:p>
          </table:table-cell>
          <table:table-cell table:style-name="Tabulka7.B1" office:value-type="string">
            <text:p text:style-name="P3"><text:bookmark text:name="searchData_lvSearchData_ctrl0_NameOfVersionTitle108"/><text:span text:style-name="T1">OSA kód:</text:span> <text:bookmark text:name="searchData_lvSearchData_ctrl0_NameOfVersion107"/><text:span text:style-name="T2">I000.09.73.33</text:span></text:p>
          </table:table-cell>
        </table:table-row>
        <table:table-row>
          <table:table-cell table:style-name="Tabulka7.B1" table:number-columns-spanned="4" office:value-type="string">
            <text:p text:style-name="P3"> <text:bookmark text:name="searchData_lvSearchData_ctrl0_headerTr109"/></text:p>
          </table:table-cell>
          <table:covered-table-cell/>
          <table:covered-table-cell/>
          <table:covered-table-cell/>
        </table:table-row>
        <table:table-row>
          <table:table-cell table:style-name="Tabulka7.B1" table:number-columns-spanned="2" office:value-type="string">
            <text:p text:style-name="P4"><text:bookmark text:name="searchData_lvSearchData_ctrl0_Party110"/>Nositelé práv:</text:p>
          </table:table-cell>
          <table:covered-table-cell/>
          <table:table-cell table:style-name="Tabulka7.B1" office:value-type="string">
            <text:p text:style-name="P4"><text:bookmark text:name="searchData_lvSearchData_ctrl0_IPI111"/>IPI:</text:p>
          </table:table-cell>
          <table:table-cell table:style-name="Tabulka7.B1" office:value-type="string">
            <text:p text:style-name="P4"><text:bookmark text:name="searchData_lvSearchData_ctrl0_Role112"/>Účast:</text:p>
          </table:table-cell>
        </table:table-row>
        <table:table-row>
          <table:table-cell table:style-name="Tabulka7.A6" table:number-columns-spanned="2" office:value-type="string">
            <text:p text:style-name="P3">JANDA PETR</text:p>
          </table:table-cell>
          <table:covered-table-cell/>
          <table:table-cell table:style-name="Tabulka7.A6" office:value-type="string">
            <text:p text:style-name="P3">00034495380</text:p>
          </table:table-cell>
          <table:table-cell table:style-name="Tabulka7.A6" office:value-type="string">
            <text:p text:style-name="P3">skladatel</text:p>
          </table:table-cell>
        </table:table-row>
        <table:table-row>
          <table:table-cell table:style-name="Tabulka7.A6" table:number-columns-spanned="2" office:value-type="string">
            <text:p text:style-name="P3">VRBA PAVEL</text:p>
          </table:table-cell>
          <table:covered-table-cell/>
          <table:table-cell table:style-name="Tabulka7.A6" office:value-type="string">
            <text:p text:style-name="P3">00032310931</text:p>
          </table:table-cell>
          <table:table-cell table:style-name="Tabulka7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>
          <table:table-cell table:style-name="Tabulka8.A1" table:number-rows-spanned="3" office:value-type="string">
            <text:p text:style-name="P5"><text:bookmark text:name="searchData_lvSearchData_ctrl0_TitleIndex113"/>01</text:p>
          </table:table-cell>
          <table:table-cell table:style-name="Tabulka8.B1" table:number-columns-spanned="3" office:value-type="string">
            <text:p text:style-name="P3"><text:bookmark text:name="searchData_lvSearchData_ctrl0_NameInfo115"/><text:span text:style-name="T1">Originální název díla: </text:span><text:bookmark text:name="searchData_lvSearchData_ctrl0_Name114"/><text:a xlink:type="simple" xlink:href="https://search.osa.cz/Pages/WorkDetail.aspx?TitleId=49707" office:target-frame-name="_blank" xlink:show="new" text:style-name="Internet_20_link" text:visited-style-name="Visited_20_Internet_20_Link"><text:span text:style-name="T3">JASNA ZPRAVA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8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8.B1" office:value-type="string">
            <text:p text:style-name="P3"><text:bookmark text:name="searchData_lvSearchData_ctrl0_Duration120"/><text:span text:style-name="T1">Doba trvání:</text:span> <text:bookmark text:name="searchData_lvSearchData_ctrl0_DurationMin119"/><text:span text:style-name="T2">4</text:span> <text:bookmark text:name="searchData_lvSearchData_ctrl0_DurationMinTitle118"/><text:span text:style-name="T2">min.</text:span> <text:bookmark text:name="searchData_lvSearchData_ctrl0_DurationSec117"/><text:span text:style-name="T2">0</text:span> <text:bookmark text:name="searchData_lvSearchData_ctrl0_DurationSecTitle116"/><text:span text:style-name="T2">sek.</text:span></text:p>
          </table:table-cell>
          <table:table-cell table:style-name="Tabulka8.B1" office:value-type="string">
            <text:p text:style-name="P3"><text:bookmark text:name="searchData_lvSearchData_ctrl0_OsaProductIdTitle122"/><text:span text:style-name="T1">ISWC:</text:span> <text:bookmark text:name="searchData_lvSearchData_ctrl0_OsaProductId121"/><text:span text:style-name="T2">T-106.601.158-1</text:span></text:p>
          </table:table-cell>
          <table:table-cell table:style-name="Tabulka8.B1" office:value-type="string">
            <text:p text:style-name="P3"><text:bookmark text:name="searchData_lvSearchData_ctrl0_NameOfVersionTitle124"/><text:span text:style-name="T1">OSA kód:</text:span> <text:bookmark text:name="searchData_lvSearchData_ctrl0_NameOfVersion123"/><text:span text:style-name="T2">I000.04.97.07</text:span></text:p>
          </table:table-cell>
        </table:table-row>
        <table:table-row>
          <table:table-cell table:style-name="Tabulka8.B1" table:number-columns-spanned="4" office:value-type="string">
            <text:p text:style-name="P3"> <text:bookmark text:name="searchData_lvSearchData_ctrl0_headerTr125"/></text:p>
          </table:table-cell>
          <table:covered-table-cell/>
          <table:covered-table-cell/>
          <table:covered-table-cell/>
        </table:table-row>
        <table:table-row>
          <table:table-cell table:style-name="Tabulka8.B1" table:number-columns-spanned="2" office:value-type="string">
            <text:p text:style-name="P4"><text:bookmark text:name="searchData_lvSearchData_ctrl0_Party126"/>Nositelé práv:</text:p>
          </table:table-cell>
          <table:covered-table-cell/>
          <table:table-cell table:style-name="Tabulka8.B1" office:value-type="string">
            <text:p text:style-name="P4"><text:bookmark text:name="searchData_lvSearchData_ctrl0_IPI127"/>IPI:</text:p>
          </table:table-cell>
          <table:table-cell table:style-name="Tabulka8.B1" office:value-type="string">
            <text:p text:style-name="P4"><text:bookmark text:name="searchData_lvSearchData_ctrl0_Role128"/>Účast:</text:p>
          </table:table-cell>
        </table:table-row>
        <table:table-row>
          <table:table-cell table:style-name="Tabulka8.A6" table:number-columns-spanned="2" office:value-type="string">
            <text:p text:style-name="P3">JANDA PETR</text:p>
          </table:table-cell>
          <table:covered-table-cell/>
          <table:table-cell table:style-name="Tabulka8.A6" office:value-type="string">
            <text:p text:style-name="P3">00034495380</text:p>
          </table:table-cell>
          <table:table-cell table:style-name="Tabulka8.A6" office:value-type="string">
            <text:p text:style-name="P3">skladatel</text:p>
          </table:table-cell>
        </table:table-row>
        <table:table-row>
          <table:table-cell table:style-name="Tabulka8.A6" table:number-columns-spanned="2" office:value-type="string">
            <text:p text:style-name="P3">VRBA PAVEL</text:p>
          </table:table-cell>
          <table:covered-table-cell/>
          <table:table-cell table:style-name="Tabulka8.A6" office:value-type="string">
            <text:p text:style-name="P3">00032310931</text:p>
          </table:table-cell>
          <table:table-cell table:style-name="Tabulka8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>
          <table:table-cell table:style-name="Tabulka9.A1" table:number-rows-spanned="3" office:value-type="string">
            <text:p text:style-name="P5"><text:bookmark text:name="searchData_lvSearchData_ctrl0_TitleIndex129"/>01</text:p>
          </table:table-cell>
          <table:table-cell table:style-name="Tabulka9.B1" table:number-columns-spanned="3" office:value-type="string">
            <text:p text:style-name="P3"><text:bookmark text:name="searchData_lvSearchData_ctrl0_NameInfo131"/><text:span text:style-name="T1">Originální název díla: </text:span><text:bookmark text:name="searchData_lvSearchData_ctrl0_Name130"/><text:a xlink:type="simple" xlink:href="https://search.osa.cz/Pages/WorkDetail.aspx?TitleId=49531" office:target-frame-name="_blank" xlink:show="new" text:style-name="Internet_20_link" text:visited-style-name="Visited_20_Internet_20_Link"><text:span text:style-name="T3">JAHODY MRAZENY</text:span></text:a></text:p>
          </table:table-cell>
          <table:covered-table-cell/>
          <table:covered-table-cell/>
        </table:table-row>
        <table:table-row>
          <table:covered-table-cell/>
          <table:table-cell table:style-name="Tabulka9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ulka9.B1" office:value-type="string">
            <text:p text:style-name="P3"><text:bookmark text:name="searchData_lvSearchData_ctrl0_Duration136"/><text:span text:style-name="T1">Doba trvání:</text:span> <text:bookmark text:name="searchData_lvSearchData_ctrl0_DurationMin135"/><text:span text:style-name="T2">3</text:span> <text:bookmark text:name="searchData_lvSearchData_ctrl0_DurationMinTitle134"/><text:span text:style-name="T2">min.</text:span> <text:bookmark text:name="searchData_lvSearchData_ctrl0_DurationSec133"/><text:span text:style-name="T2">22</text:span> <text:bookmark text:name="searchData_lvSearchData_ctrl0_DurationSecTitle132"/><text:span text:style-name="T2">sek.</text:span></text:p>
          </table:table-cell>
          <table:table-cell table:style-name="Tabulka9.B1" office:value-type="string">
            <text:p text:style-name="P3"><text:bookmark text:name="searchData_lvSearchData_ctrl0_OsaProductIdTitle138"/><text:span text:style-name="T1">ISWC:</text:span> <text:bookmark text:name="searchData_lvSearchData_ctrl0_OsaProductId137"/><text:span text:style-name="T2">T-910.957.366-2</text:span></text:p>
          </table:table-cell>
          <table:table-cell table:style-name="Tabulka9.B1" office:value-type="string">
            <text:p text:style-name="P3"><text:bookmark text:name="searchData_lvSearchData_ctrl0_NameOfVersionTitle140"/><text:span text:style-name="T1">OSA kód:</text:span> <text:bookmark text:name="searchData_lvSearchData_ctrl0_NameOfVersion139"/><text:span text:style-name="T2">I000.04.95.31</text:span></text:p>
          </table:table-cell>
        </table:table-row>
        <table:table-row>
          <table:table-cell table:style-name="Tabulka9.B1" table:number-columns-spanned="4" office:value-type="string">
            <text:p text:style-name="P3"> <text:bookmark text:name="searchData_lvSearchData_ctrl0_headerTr141"/></text:p>
          </table:table-cell>
          <table:covered-table-cell/>
          <table:covered-table-cell/>
          <table:covered-table-cell/>
        </table:table-row>
        <table:table-row>
          <table:table-cell table:style-name="Tabulka9.B1" table:number-columns-spanned="2" office:value-type="string">
            <text:p text:style-name="P4"><text:bookmark text:name="searchData_lvSearchData_ctrl0_Party142"/>Nositelé práv:</text:p>
          </table:table-cell>
          <table:covered-table-cell/>
          <table:table-cell table:style-name="Tabulka9.B1" office:value-type="string">
            <text:p text:style-name="P4"><text:bookmark text:name="searchData_lvSearchData_ctrl0_IPI143"/>IPI:</text:p>
          </table:table-cell>
          <table:table-cell table:style-name="Tabulka9.B1" office:value-type="string">
            <text:p text:style-name="P4"><text:bookmark text:name="searchData_lvSearchData_ctrl0_Role144"/>Účast:</text:p>
          </table:table-cell>
        </table:table-row>
        <table:table-row>
          <table:table-cell table:style-name="Tabulka9.A6" table:number-columns-spanned="2" office:value-type="string">
            <text:p text:style-name="P3">SCHELINGER JIRI</text:p>
          </table:table-cell>
          <table:covered-table-cell/>
          <table:table-cell table:style-name="Tabulka9.A6" office:value-type="string">
            <text:p text:style-name="P3">00038990542</text:p>
          </table:table-cell>
          <table:table-cell table:style-name="Tabulka9.A6" office:value-type="string">
            <text:p text:style-name="P3">skladatel</text:p>
          </table:table-cell>
        </table:table-row>
        <table:table-row>
          <table:table-cell table:style-name="Tabulka9.A6" table:number-columns-spanned="2" office:value-type="string">
            <text:p text:style-name="P3">CECH FRANTISEK</text:p>
          </table:table-cell>
          <table:covered-table-cell/>
          <table:table-cell table:style-name="Tabulka9.A6" office:value-type="string">
            <text:p text:style-name="P3">00005668388</text:p>
          </table:table-cell>
          <table:table-cell table:style-name="Tabulka9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>
          <table:table-cell table:style-name="Tabulka10.A1" table:number-columns-spanned="3" office:value-type="string">
            <text:p text:style-name="P3"><text:bookmark text:name="searchData_lvSearchData_ctrl0_NameInfo146"/><text:span text:style-name="T1"><text:line-break/>Originální název díla: </text:span><text:bookmark text:name="searchData_lvSearchData_ctrl0_Name145"/><text:a xlink:type="simple" xlink:href="https://search.osa.cz/Pages/WorkDetail.aspx?TitleId=301996" office:target-frame-name="_blank" xlink:show="new" text:style-name="Internet_20_link" text:visited-style-name="Visited_20_Internet_20_Link"><text:span text:style-name="T3">HROBAR</text:span></text:a></text:p>
          </table:table-cell>
          <table:covered-table-cell/>
          <table:covered-table-cell/>
          <table:table-cell table:style-name="Tabulka10.D3" office:value-type="string">
            <text:p text:style-name="P1"/>
          </table:table-cell>
        </table:table-row>
        <table:table-row>
          <table:table-cell table:style-name="Tabulka10.A1" table:number-columns-spanned="3" office:value-type="string">
            <text:p text:style-name="P2"/>
          </table:table-cell>
          <table:covered-table-cell/>
          <table:covered-table-cell/>
          <table:table-cell table:style-name="Tabulka10.D3" office:value-type="string">
            <text:p text:style-name="P1"/>
          </table:table-cell>
        </table:table-row>
        <table:table-row>
          <table:table-cell table:style-name="Tabulka10.A1" office:value-type="string">
            <text:p text:style-name="P3"><text:bookmark text:name="searchData_lvSearchData_ctrl0_Duration151"/><text:span text:style-name="T1">Doba trvání:</text:span> <text:bookmark text:name="searchData_lvSearchData_ctrl0_DurationMin150"/><text:span text:style-name="T2">3</text:span> <text:bookmark text:name="searchData_lvSearchData_ctrl0_DurationMinTitle149"/><text:span text:style-name="T2">min.</text:span> <text:bookmark text:name="searchData_lvSearchData_ctrl0_DurationSec148"/><text:span text:style-name="T2">35</text:span> <text:bookmark text:name="searchData_lvSearchData_ctrl0_DurationSecTitle147"/><text:span text:style-name="T2">sek.</text:span></text:p>
          </table:table-cell>
          <table:table-cell table:style-name="Tabulka10.A1" office:value-type="string">
            <text:p text:style-name="P3"><text:bookmark text:name="searchData_lvSearchData_ctrl0_OsaProductIdTitle153"/><text:span text:style-name="T1">ISWC:</text:span> <text:bookmark text:name="searchData_lvSearchData_ctrl0_OsaProductId152"/><text:span text:style-name="T2">T-906.501.921-8</text:span></text:p>
          </table:table-cell>
          <table:table-cell table:style-name="Tabulka10.A1" office:value-type="string">
            <text:p text:style-name="P3"><text:bookmark text:name="searchData_lvSearchData_ctrl0_NameOfVersionTitle155"/><text:span text:style-name="T1">OSA kód:</text:span> <text:bookmark text:name="searchData_lvSearchData_ctrl0_NameOfVersion154"/><text:span text:style-name="T2">I000.30.19.96</text:span></text:p>
          </table:table-cell>
          <table:table-cell table:style-name="Tabulka10.D3" office:value-type="string">
            <text:p text:style-name="P1"/>
          </table:table-cell>
        </table:table-row>
        <table:table-row>
          <table:table-cell table:style-name="Tabulka10.A1" table:number-columns-spanned="4" office:value-type="string">
            <text:p text:style-name="P3"> <text:bookmark text:name="searchData_lvSearchData_ctrl0_headerTr156"/></text:p>
          </table:table-cell>
          <table:covered-table-cell/>
          <table:covered-table-cell/>
          <table:covered-table-cell/>
        </table:table-row>
        <table:table-row>
          <table:table-cell table:style-name="Tabulka10.A1" table:number-columns-spanned="2" office:value-type="string">
            <text:p text:style-name="P4"><text:bookmark text:name="searchData_lvSearchData_ctrl0_Party157"/>Nositelé práv:</text:p>
          </table:table-cell>
          <table:covered-table-cell/>
          <table:table-cell table:style-name="Tabulka10.A1" office:value-type="string">
            <text:p text:style-name="P4"><text:bookmark text:name="searchData_lvSearchData_ctrl0_IPI158"/>IPI:</text:p>
          </table:table-cell>
          <table:table-cell table:style-name="Tabulka10.A1" office:value-type="string">
            <text:p text:style-name="P4"><text:bookmark text:name="searchData_lvSearchData_ctrl0_Role159"/>Účast:</text:p>
          </table:table-cell>
        </table:table-row>
        <table:table-row>
          <table:table-cell table:style-name="Tabulka10.A6" table:number-columns-spanned="2" office:value-type="string">
            <text:p text:style-name="P3">IVANOVSKY PAVEL</text:p>
          </table:table-cell>
          <table:covered-table-cell/>
          <table:table-cell table:style-name="Tabulka10.A6" office:value-type="string">
            <text:p text:style-name="P3">00258837226</text:p>
          </table:table-cell>
          <table:table-cell table:style-name="Tabulka10.A6" office:value-type="string">
            <text:p text:style-name="P3">skladatel a textař</text:p>
          </table:table-cell>
        </table:table-row>
        <table:table-row>
          <table:table-cell table:style-name="Tabulka10.A6" table:number-columns-spanned="2" office:value-type="string">
            <text:p text:style-name="P3">BOBOWSKI JAROSLAV</text:p>
          </table:table-cell>
          <table:covered-table-cell/>
          <table:table-cell table:style-name="Tabulka10.A6" office:value-type="string">
            <text:p text:style-name="P3">00458406931</text:p>
          </table:table-cell>
          <table:table-cell table:style-name="Tabulka10.A6" office:value-type="string">
            <text:p text:style-name="P3">skladatel a textař</text:p>
          </table:table-cell>
        </table:table-row>
        <table:table-row>
          <table:table-cell table:style-name="Tabulka10.A6" table:number-columns-spanned="2" office:value-type="string">
            <text:p text:style-name="P3">VASICA MICHAL</text:p>
          </table:table-cell>
          <table:covered-table-cell/>
          <table:table-cell table:style-name="Tabulka10.A6" office:value-type="string">
            <text:p text:style-name="P3">00266193940</text:p>
          </table:table-cell>
          <table:table-cell table:style-name="Tabulka10.A6" office:value-type="string">
            <text:p text:style-name="P3">skladatel a textař</text:p>
          </table:table-cell>
        </table:table-row>
        <table:table-row>
          <table:table-cell table:style-name="Tabulka10.A6" table:number-columns-spanned="2" office:value-type="string">
            <text:p text:style-name="P3">HRNCIRIK DANIEL</text:p>
          </table:table-cell>
          <table:covered-table-cell/>
          <table:table-cell table:style-name="Tabulka10.A6" office:value-type="string">
            <text:p text:style-name="P3">00266179832</text:p>
          </table:table-cell>
          <table:table-cell table:style-name="Tabulka10.A6" office:value-type="string">
            <text:p text:style-name="P3">skladatel a textař</text:p>
          </table:table-cell>
        </table:table-row>
        <table:table-row>
          <table:table-cell table:style-name="Tabulka10.A6" table:number-columns-spanned="2" office:value-type="string">
            <text:p text:style-name="P3">MOTYL MARTIN</text:p>
          </table:table-cell>
          <table:covered-table-cell/>
          <table:table-cell table:style-name="Tabulka10.A6" office:value-type="string">
            <text:p text:style-name="P3">00266191750</text:p>
          </table:table-cell>
          <table:table-cell table:style-name="Tabulka10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>
          <table:table-cell table:style-name="Tabulka11.A1" table:number-columns-spanned="3" office:value-type="string">
            <text:p text:style-name="P3"><text:bookmark text:name="searchData_lvSearchData_ctrl0_NameInfo161"/><text:span text:style-name="T1">Originální název díla: </text:span><text:bookmark text:name="searchData_lvSearchData_ctrl0_Name160"/><text:a xlink:type="simple" xlink:href="https://search.osa.cz/Pages/WorkDetail.aspx?TitleId=2077377" office:target-frame-name="_blank" xlink:show="new" text:style-name="Internet_20_link" text:visited-style-name="Visited_20_Internet_20_Link"><text:span text:style-name="T3">MUJ CAS</text:span></text:a></text:p>
          </table:table-cell>
          <table:covered-table-cell/>
          <table:covered-table-cell/>
          <table:table-cell table:style-name="Tabulka11.D3" office:value-type="string">
            <text:p text:style-name="P1"/>
          </table:table-cell>
        </table:table-row>
        <table:table-row>
          <table:table-cell table:style-name="Tabulka11.A1" table:number-columns-spanned="3" office:value-type="string">
            <text:p text:style-name="P2"/>
          </table:table-cell>
          <table:covered-table-cell/>
          <table:covered-table-cell/>
          <table:table-cell table:style-name="Tabulka11.D3" office:value-type="string">
            <text:p text:style-name="P1"/>
          </table:table-cell>
        </table:table-row>
        <table:table-row>
          <table:table-cell table:style-name="Tabulka11.A1" office:value-type="string">
            <text:p text:style-name="P3"><text:bookmark text:name="searchData_lvSearchData_ctrl0_Duration166"/><text:span text:style-name="T1">Doba trvání:</text:span> <text:bookmark text:name="searchData_lvSearchData_ctrl0_DurationMin165"/><text:span text:style-name="T2">3</text:span> <text:bookmark text:name="searchData_lvSearchData_ctrl0_DurationMinTitle164"/><text:span text:style-name="T2">min.</text:span> <text:bookmark text:name="searchData_lvSearchData_ctrl0_DurationSec163"/><text:span text:style-name="T2">5</text:span> <text:bookmark text:name="searchData_lvSearchData_ctrl0_DurationSecTitle162"/><text:span text:style-name="T2">sek.</text:span></text:p>
          </table:table-cell>
          <table:table-cell table:style-name="Tabulka11.A1" office:value-type="string">
            <text:p text:style-name="P3"><text:bookmark text:name="searchData_lvSearchData_ctrl0_OsaProductIdTitle168"/><text:span text:style-name="T1">ISWC:</text:span> <text:bookmark text:name="searchData_lvSearchData_ctrl0_OsaProductId167"/><text:span text:style-name="T2">T-913.533.167-8</text:span></text:p>
          </table:table-cell>
          <table:table-cell table:style-name="Tabulka11.A1" office:value-type="string">
            <text:p text:style-name="P3"><text:bookmark text:name="searchData_lvSearchData_ctrl0_NameOfVersionTitle170"/><text:span text:style-name="T1">OSA kód:</text:span> <text:bookmark text:name="searchData_lvSearchData_ctrl0_NameOfVersion169"/><text:span text:style-name="T2">I002.07.73.77</text:span></text:p>
          </table:table-cell>
          <table:table-cell table:style-name="Tabulka11.D3" office:value-type="string">
            <text:p text:style-name="P1"/>
          </table:table-cell>
        </table:table-row>
        <table:table-row>
          <table:table-cell table:style-name="Tabulka11.A1" table:number-columns-spanned="4" office:value-type="string">
            <text:p text:style-name="P3"> <text:bookmark text:name="searchData_lvSearchData_ctrl0_headerTr171"/></text:p>
          </table:table-cell>
          <table:covered-table-cell/>
          <table:covered-table-cell/>
          <table:covered-table-cell/>
        </table:table-row>
        <table:table-row>
          <table:table-cell table:style-name="Tabulka11.A1" table:number-columns-spanned="2" office:value-type="string">
            <text:p text:style-name="P4"><text:bookmark text:name="searchData_lvSearchData_ctrl0_Party172"/>Nositelé práv:</text:p>
          </table:table-cell>
          <table:covered-table-cell/>
          <table:table-cell table:style-name="Tabulka11.A1" office:value-type="string">
            <text:p text:style-name="P4"><text:bookmark text:name="searchData_lvSearchData_ctrl0_IPI173"/>IPI:</text:p>
          </table:table-cell>
          <table:table-cell table:style-name="Tabulka11.A1" office:value-type="string">
            <text:p text:style-name="P4"><text:bookmark text:name="searchData_lvSearchData_ctrl0_Role174"/>Účast:</text:p>
          </table:table-cell>
        </table:table-row>
        <table:table-row>
          <table:table-cell table:style-name="Tabulka11.A6" table:number-columns-spanned="2" office:value-type="string">
            <text:p text:style-name="P3">ORM PETR</text:p>
          </table:table-cell>
          <table:covered-table-cell/>
          <table:table-cell table:style-name="Tabulka11.A6" office:value-type="string">
            <text:p text:style-name="P3">00045135994</text:p>
          </table:table-cell>
          <table:table-cell table:style-name="Tabulka11.A6" office:value-type="string">
            <text:p text:style-name="P3">skladatel</text:p>
          </table:table-cell>
        </table:table-row>
        <table:table-row>
          <table:table-cell table:style-name="Tabulka11.A6" table:number-columns-spanned="2" office:value-type="string">
            <text:p text:style-name="P3">ORM PAVEL</text:p>
          </table:table-cell>
          <table:covered-table-cell/>
          <table:table-cell table:style-name="Tabulka11.A6" office:value-type="string">
            <text:p text:style-name="P3">00045137201</text:p>
          </table:table-cell>
          <table:table-cell table:style-name="Tabulka11.A6" office:value-type="string">
            <text:p text:style-name="P6">skladatel</text:p>
          </table:table-cell>
        </table:table-row>
      </table:table>
      <text:p text:style-name="Text_20_body"><text:soft-page-break/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>
          <table:table-cell table:style-name="Tabulka12.A1" table:number-columns-spanned="3" office:value-type="string">
            <text:p text:style-name="P3"><text:bookmark text:name="searchData_lvSearchData_ctrl0_NameInfo176"/><text:span text:style-name="T1">Originální název díla: </text:span><text:bookmark text:name="searchData_lvSearchData_ctrl0_Name175"/><text:a xlink:type="simple" xlink:href="https://search.osa.cz/Pages/WorkDetail.aspx?TitleId=38337" office:target-frame-name="_blank" xlink:show="new" text:style-name="Internet_20_link" text:visited-style-name="Visited_20_Internet_20_Link"><text:span text:style-name="T3">HOLKY Z NASI SKOLKY</text:span></text:a></text:p>
          </table:table-cell>
          <table:covered-table-cell/>
          <table:covered-table-cell/>
          <table:table-cell table:style-name="Tabulka12.D3" office:value-type="string">
            <text:p text:style-name="P1"/>
          </table:table-cell>
        </table:table-row>
        <table:table-row>
          <table:table-cell table:style-name="Tabulka12.A1" table:number-columns-spanned="3" office:value-type="string">
            <text:p text:style-name="P2"/>
          </table:table-cell>
          <table:covered-table-cell/>
          <table:covered-table-cell/>
          <table:table-cell table:style-name="Tabulka12.D3" office:value-type="string">
            <text:p text:style-name="P1"/>
          </table:table-cell>
        </table:table-row>
        <table:table-row>
          <table:table-cell table:style-name="Tabulka12.A1" office:value-type="string">
            <text:p text:style-name="P3"><text:bookmark text:name="searchData_lvSearchData_ctrl0_Duration181"/><text:span text:style-name="T1">Doba trvání:</text:span> <text:bookmark text:name="searchData_lvSearchData_ctrl0_DurationMin180"/><text:span text:style-name="T2">3</text:span> <text:bookmark text:name="searchData_lvSearchData_ctrl0_DurationMinTitle179"/><text:span text:style-name="T2">min.</text:span> <text:bookmark text:name="searchData_lvSearchData_ctrl0_DurationSec178"/><text:span text:style-name="T2">40</text:span> <text:bookmark text:name="searchData_lvSearchData_ctrl0_DurationSecTitle177"/><text:span text:style-name="T2">sek.</text:span></text:p>
          </table:table-cell>
          <table:table-cell table:style-name="Tabulka12.A1" office:value-type="string">
            <text:p text:style-name="P4"><text:bookmark text:name="searchData_lvSearchData_ctrl0_OsaProductIdTitle183"/>ISWC:<text:bookmark text:name="searchData_lvSearchData_ctrl0_OsaProductId182"/></text:p>
          </table:table-cell>
          <table:table-cell table:style-name="Tabulka12.A1" office:value-type="string">
            <text:p text:style-name="P3"><text:bookmark text:name="searchData_lvSearchData_ctrl0_NameOfVersionTitle185"/><text:span text:style-name="T1">OSA kód:</text:span> <text:bookmark text:name="searchData_lvSearchData_ctrl0_NameOfVersion184"/><text:span text:style-name="T2">I000.03.83.37</text:span></text:p>
          </table:table-cell>
          <table:table-cell table:style-name="Tabulka12.D3" office:value-type="string">
            <text:p text:style-name="P1"/>
          </table:table-cell>
        </table:table-row>
        <table:table-row>
          <table:table-cell table:style-name="Tabulka12.A1" table:number-columns-spanned="4" office:value-type="string">
            <text:p text:style-name="P3"> <text:bookmark text:name="searchData_lvSearchData_ctrl0_headerTr186"/></text:p>
          </table:table-cell>
          <table:covered-table-cell/>
          <table:covered-table-cell/>
          <table:covered-table-cell/>
        </table:table-row>
        <table:table-row>
          <table:table-cell table:style-name="Tabulka12.A1" table:number-columns-spanned="2" office:value-type="string">
            <text:p text:style-name="P4"><text:bookmark text:name="searchData_lvSearchData_ctrl0_Party187"/>Nositelé práv:</text:p>
          </table:table-cell>
          <table:covered-table-cell/>
          <table:table-cell table:style-name="Tabulka12.A1" office:value-type="string">
            <text:p text:style-name="P4"><text:bookmark text:name="searchData_lvSearchData_ctrl0_IPI188"/>IPI:</text:p>
          </table:table-cell>
          <table:table-cell table:style-name="Tabulka12.A1" office:value-type="string">
            <text:p text:style-name="P4"><text:bookmark text:name="searchData_lvSearchData_ctrl0_Role189"/>Účast:</text:p>
          </table:table-cell>
        </table:table-row>
        <table:table-row>
          <table:table-cell table:style-name="Tabulka12.A6" table:number-columns-spanned="2" office:value-type="string">
            <text:p text:style-name="P3">VAGNER KAREL</text:p>
          </table:table-cell>
          <table:covered-table-cell/>
          <table:table-cell table:style-name="Tabulka12.A6" office:value-type="string">
            <text:p text:style-name="P3">00046097375</text:p>
          </table:table-cell>
          <table:table-cell table:style-name="Tabulka12.A6" office:value-type="string">
            <text:p text:style-name="P3">skladatel</text:p>
          </table:table-cell>
        </table:table-row>
        <table:table-row>
          <table:table-cell table:style-name="Tabulka12.A6" table:number-columns-spanned="2" office:value-type="string">
            <text:p text:style-name="P3">ZAK PAVEL</text:p>
          </table:table-cell>
          <table:covered-table-cell/>
          <table:table-cell table:style-name="Tabulka12.A6" office:value-type="string">
            <text:p text:style-name="P3">00035433009</text:p>
          </table:table-cell>
          <table:table-cell table:style-name="Tabulka12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>
          <table:table-cell table:style-name="Tabulka13.A1" table:number-columns-spanned="3" office:value-type="string">
            <text:p text:style-name="P3"><text:bookmark text:name="searchData_lvSearchData_ctrl2_NameInfo191"/><text:span text:style-name="T1">Originální název díla: </text:span><text:bookmark text:name="searchData_lvSearchData_ctrl2_Name190"/><text:a xlink:type="simple" xlink:href="https://search.osa.cz/Pages/WorkDetail.aspx?TitleId=577167" office:target-frame-name="_blank" xlink:show="new" text:style-name="Internet_20_link" text:visited-style-name="Visited_20_Internet_20_Link"><text:span text:style-name="T3">TAK TO CHTEL BUH</text:span></text:a></text:p>
          </table:table-cell>
          <table:covered-table-cell/>
          <table:covered-table-cell/>
          <table:table-cell table:style-name="Tabulka13.D3" office:value-type="string">
            <text:p text:style-name="P1"/>
          </table:table-cell>
        </table:table-row>
        <table:table-row>
          <table:table-cell table:style-name="Tabulka13.A1" table:number-columns-spanned="3" office:value-type="string">
            <text:p text:style-name="P3"><text:bookmark text:name="searchData_lvSearchData_ctrl2_VariantNameInfo"/><text:span text:style-name="T1">Variantní název díla: </text:span><text:bookmark text:name="searchData_lvSearchData_ctrl2_VariantName"/><text:a xlink:type="simple" xlink:href="https://search.osa.cz/Pages/WorkDetail.aspx?TitleId=577167" office:target-frame-name="_blank" xlink:show="new" text:style-name="Internet_20_link" text:visited-style-name="Visited_20_Internet_20_Link"><text:span text:style-name="T3">VIVO PER LEI</text:span></text:a></text:p>
          </table:table-cell>
          <table:covered-table-cell/>
          <table:covered-table-cell/>
          <table:table-cell table:style-name="Tabulka13.D3" office:value-type="string">
            <text:p text:style-name="P1"/>
          </table:table-cell>
        </table:table-row>
        <table:table-row>
          <table:table-cell table:style-name="Tabulka13.A1" office:value-type="string">
            <text:p text:style-name="P4"><text:bookmark text:name="searchData_lvSearchData_ctrl2_Duration196"/>Doba trvání:<text:bookmark text:name="searchData_lvSearchData_ctrl2_DurationSec194"/><text:bookmark text:name="searchData_lvSearchData_ctrl2_DurationMin195"/></text:p>
          </table:table-cell>
          <table:table-cell table:style-name="Tabulka13.A1" office:value-type="string">
            <text:p text:style-name="P4"><text:bookmark text:name="searchData_lvSearchData_ctrl2_OsaProductIdTitle198"/>ISWC:<text:bookmark text:name="searchData_lvSearchData_ctrl2_OsaProductId197"/></text:p>
          </table:table-cell>
          <table:table-cell table:style-name="Tabulka13.A1" office:value-type="string">
            <text:p text:style-name="P3"><text:bookmark text:name="searchData_lvSearchData_ctrl2_NameOfVersionTitle200"/><text:span text:style-name="T1">OSA kód:</text:span> <text:bookmark text:name="searchData_lvSearchData_ctrl2_NameOfVersion199"/><text:span text:style-name="T2">I000.57.71.67</text:span></text:p>
          </table:table-cell>
          <table:table-cell table:style-name="Tabulka13.D3" office:value-type="string">
            <text:p text:style-name="P1"/>
          </table:table-cell>
        </table:table-row>
        <table:table-row>
          <table:table-cell table:style-name="Tabulka13.A1" table:number-columns-spanned="4" office:value-type="string">
            <text:p text:style-name="P3"> <text:bookmark text:name="searchData_lvSearchData_ctrl2_headerTr201"/></text:p>
          </table:table-cell>
          <table:covered-table-cell/>
          <table:covered-table-cell/>
          <table:covered-table-cell/>
        </table:table-row>
        <table:table-row>
          <table:table-cell table:style-name="Tabulka13.A1" table:number-columns-spanned="2" office:value-type="string">
            <text:p text:style-name="P4"><text:bookmark text:name="searchData_lvSearchData_ctrl2_Party202"/>Nositelé práv:</text:p>
          </table:table-cell>
          <table:covered-table-cell/>
          <table:table-cell table:style-name="Tabulka13.A1" office:value-type="string">
            <text:p text:style-name="P4"><text:bookmark text:name="searchData_lvSearchData_ctrl2_IPI203"/>IPI:</text:p>
          </table:table-cell>
          <table:table-cell table:style-name="Tabulka13.A1" office:value-type="string">
            <text:p text:style-name="P4"><text:bookmark text:name="searchData_lvSearchData_ctrl2_Role204"/>Účast:</text:p>
          </table:table-cell>
        </table:table-row>
        <table:table-row>
          <table:table-cell table:style-name="Tabulka13.A6" table:number-columns-spanned="2" office:value-type="string">
            <text:p text:style-name="P3">ZELLI VALERIO</text:p>
          </table:table-cell>
          <table:covered-table-cell/>
          <table:table-cell table:style-name="Tabulka13.A6" office:value-type="string">
            <text:p text:style-name="P3">00176260663</text:p>
          </table:table-cell>
          <table:table-cell table:style-name="Tabulka13.A6" office:value-type="string">
            <text:p text:style-name="P3">skladatel</text:p>
          </table:table-cell>
        </table:table-row>
        <table:table-row>
          <table:table-cell table:style-name="Tabulka13.A6" table:number-columns-spanned="2" office:value-type="string">
            <text:p text:style-name="P3">MENGALI MAURO</text:p>
          </table:table-cell>
          <table:covered-table-cell/>
          <table:table-cell table:style-name="Tabulka13.A6" office:value-type="string">
            <text:p text:style-name="P3">00124495575</text:p>
          </table:table-cell>
          <table:table-cell table:style-name="Tabulka13.A6" office:value-type="string">
            <text:p text:style-name="P3">skladatel</text:p>
          </table:table-cell>
        </table:table-row>
        <table:table-row>
          <table:table-cell table:style-name="Tabulka13.A6" table:number-columns-spanned="2" office:value-type="string">
            <text:p text:style-name="P3">PANCERI LUIGI</text:p>
          </table:table-cell>
          <table:covered-table-cell/>
          <table:table-cell table:style-name="Tabulka13.A6" office:value-type="string">
            <text:p text:style-name="P3">00155837252</text:p>
          </table:table-cell>
          <table:table-cell table:style-name="Tabulka13.A6" office:value-type="string">
            <text:p text:style-name="P3">textař</text:p>
          </table:table-cell>
        </table:table-row>
        <table:table-row>
          <table:table-cell table:style-name="Tabulka13.A6" table:number-columns-spanned="2" office:value-type="string">
            <text:p text:style-name="P3">CMIRAL PAVEL</text:p>
          </table:table-cell>
          <table:covered-table-cell/>
          <table:table-cell table:style-name="Tabulka13.A6" office:value-type="string">
            <text:p text:style-name="P3">00057481266</text:p>
          </table:table-cell>
          <table:table-cell table:style-name="Tabulka13.A6" office:value-type="string">
            <text:p text:style-name="P6">subtextař</text:p>
          </table:table-cell>
        </table:table-row>
      </table:table>
      <text:p text:style-name="Text_20_body"/>
      <text:p text:style-name="Text_20_body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>
          <table:table-cell table:style-name="Tabulka14.A1" table:number-columns-spanned="3" office:value-type="string">
            <text:p text:style-name="P3"><text:bookmark text:name="searchData_lvSearchData_ctrl0_NameInfo206"/><text:span text:style-name="T1">Originální název díla: </text:span><text:bookmark text:name="searchData_lvSearchData_ctrl0_Name205"/><text:a xlink:type="simple" xlink:href="https://search.osa.cz/Pages/WorkDetail.aspx?TitleId=791531" office:target-frame-name="_blank" xlink:show="new" text:style-name="Internet_20_link" text:visited-style-name="Visited_20_Internet_20_Link"><text:span text:style-name="T3">ZEJTRA MAM</text:span></text:a></text:p>
          </table:table-cell>
          <table:covered-table-cell/>
          <table:covered-table-cell/>
          <table:table-cell table:style-name="Tabulka14.D3" office:value-type="string">
            <text:p text:style-name="P1"/>
          </table:table-cell>
        </table:table-row>
        <table:table-row>
          <table:table-cell table:style-name="Tabulka14.A1" table:number-columns-spanned="3" office:value-type="string">
            <text:p text:style-name="P2"/>
          </table:table-cell>
          <table:covered-table-cell/>
          <table:covered-table-cell/>
          <table:table-cell table:style-name="Tabulka14.D3" office:value-type="string">
            <text:p text:style-name="P1"/>
          </table:table-cell>
        </table:table-row>
        <table:table-row>
          <table:table-cell table:style-name="Tabulka14.A1" office:value-type="string">
            <text:p text:style-name="P3"><text:bookmark text:name="searchData_lvSearchData_ctrl0_Duration211"/><text:span text:style-name="T1">Doba trvání:</text:span> <text:bookmark text:name="searchData_lvSearchData_ctrl0_DurationMin210"/><text:span text:style-name="T2">3</text:span> <text:bookmark text:name="searchData_lvSearchData_ctrl0_DurationMinTitle209"/><text:span text:style-name="T2">min.</text:span> <text:bookmark text:name="searchData_lvSearchData_ctrl0_DurationSec208"/><text:span text:style-name="T2">6</text:span> <text:bookmark text:name="searchData_lvSearchData_ctrl0_DurationSecTitle207"/><text:span text:style-name="T2">sek.</text:span></text:p>
          </table:table-cell>
          <table:table-cell table:style-name="Tabulka14.A1" office:value-type="string">
            <text:p text:style-name="P3"><text:bookmark text:name="searchData_lvSearchData_ctrl0_OsaProductIdTitle213"/><text:span text:style-name="T1">ISWC:</text:span> <text:bookmark text:name="searchData_lvSearchData_ctrl0_OsaProductId212"/><text:span text:style-name="T2">T-902.073.597-1</text:span></text:p>
          </table:table-cell>
          <table:table-cell table:style-name="Tabulka14.A1" office:value-type="string">
            <text:p text:style-name="P3"><text:bookmark text:name="searchData_lvSearchData_ctrl0_NameOfVersionTitle215"/><text:span text:style-name="T1">OSA kód:</text:span> <text:bookmark text:name="searchData_lvSearchData_ctrl0_NameOfVersion214"/><text:span text:style-name="T2">I000.79.15.31</text:span></text:p>
          </table:table-cell>
          <table:table-cell table:style-name="Tabulka14.D3" office:value-type="string">
            <text:p text:style-name="P1"/>
          </table:table-cell>
        </table:table-row>
        <table:table-row>
          <table:table-cell table:style-name="Tabulka14.A1" table:number-columns-spanned="4" office:value-type="string">
            <text:p text:style-name="P3"> <text:bookmark text:name="searchData_lvSearchData_ctrl0_headerTr216"/></text:p>
          </table:table-cell>
          <table:covered-table-cell/>
          <table:covered-table-cell/>
          <table:covered-table-cell/>
        </table:table-row>
        <table:table-row>
          <table:table-cell table:style-name="Tabulka14.A1" table:number-columns-spanned="2" office:value-type="string">
            <text:p text:style-name="P4"><text:bookmark text:name="searchData_lvSearchData_ctrl0_Party217"/>Nositelé práv:</text:p>
          </table:table-cell>
          <table:covered-table-cell/>
          <table:table-cell table:style-name="Tabulka14.A1" office:value-type="string">
            <text:p text:style-name="P4"><text:bookmark text:name="searchData_lvSearchData_ctrl0_IPI218"/>IPI:</text:p>
          </table:table-cell>
          <table:table-cell table:style-name="Tabulka14.A1" office:value-type="string">
            <text:p text:style-name="P4"><text:bookmark text:name="searchData_lvSearchData_ctrl0_Role219"/>Účast:</text:p>
          </table:table-cell>
        </table:table-row>
        <table:table-row>
          <table:table-cell table:style-name="Tabulka14.A6" table:number-columns-spanned="2" office:value-type="string">
            <text:p text:style-name="P3">HRUZA MICHAL</text:p>
          </table:table-cell>
          <table:covered-table-cell/>
          <table:table-cell table:style-name="Tabulka14.A6" office:value-type="string">
            <text:p text:style-name="P3">00466494906</text:p>
          </table:table-cell>
          <table:table-cell table:style-name="Tabulka14.A6" office:value-type="string">
            <text:p text:style-name="P3">skladatel a textař</text:p>
          </table:table-cell>
        </table:table-row>
        <table:table-row>
          <table:table-cell table:style-name="Tabulka14.A6" table:number-columns-spanned="2" office:value-type="string">
            <text:p text:style-name="P3">CERAL ZDENEK</text:p>
          </table:table-cell>
          <table:covered-table-cell/>
          <table:table-cell table:style-name="Tabulka14.A6" office:value-type="string">
            <text:p text:style-name="P3">00476429520</text:p>
          </table:table-cell>
          <table:table-cell table:style-name="Tabulka14.A6" office:value-type="string">
            <text:p text:style-name="P3">skladatel a textař</text:p>
          </table:table-cell>
        </table:table-row>
        <table:table-row>
          <table:table-cell table:style-name="Tabulka14.A6" table:number-columns-spanned="2" office:value-type="string">
            <text:p text:style-name="P3">JANOSIK ADAM</text:p>
          </table:table-cell>
          <table:covered-table-cell/>
          <table:table-cell table:style-name="Tabulka14.A6" office:value-type="string">
            <text:p text:style-name="P3">00476432439</text:p>
          </table:table-cell>
          <table:table-cell table:style-name="Tabulka14.A6" office:value-type="string">
            <text:p text:style-name="P3">skladatel a textař</text:p>
          </table:table-cell>
        </table:table-row>
        <table:table-row>
          <table:table-cell table:style-name="Tabulka14.A6" table:number-columns-spanned="2" office:value-type="string">
            <text:p text:style-name="P3">HEROLD ONDREJ</text:p>
          </table:table-cell>
          <table:covered-table-cell/>
          <table:table-cell table:style-name="Tabulka14.A6" office:value-type="string">
            <text:p text:style-name="P3">00476429618</text:p>
          </table:table-cell>
          <table:table-cell table:style-name="Tabulka14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>
          <table:table-cell table:style-name="Tabulka15.A1" table:number-columns-spanned="3" office:value-type="string">
            <text:p text:style-name="P3"><text:bookmark text:name="searchData_lvSearchData_ctrl0_NameInfo221"/><text:span text:style-name="T1"><text:line-break/>Originální název díla: </text:span><text:bookmark text:name="searchData_lvSearchData_ctrl0_Name220"/><text:a xlink:type="simple" xlink:href="https://search.osa.cz/Pages/WorkDetail.aspx?TitleId=342327" office:target-frame-name="_blank" xlink:show="new" text:style-name="Internet_20_link" text:visited-style-name="Visited_20_Internet_20_Link"><text:span text:style-name="T3">JSEM JAKY JSEM</text:span></text:a></text:p>
          </table:table-cell>
          <table:covered-table-cell/>
          <table:covered-table-cell/>
          <table:table-cell table:style-name="Tabulka15.D3" office:value-type="string">
            <text:p text:style-name="P1"/>
          </table:table-cell>
        </table:table-row>
        <table:table-row>
          <table:table-cell table:style-name="Tabulka15.A1" table:number-columns-spanned="3" office:value-type="string">
            <text:p text:style-name="P2"/>
          </table:table-cell>
          <table:covered-table-cell/>
          <table:covered-table-cell/>
          <table:table-cell table:style-name="Tabulka15.D3" office:value-type="string">
            <text:p text:style-name="P1"/>
          </table:table-cell>
        </table:table-row>
        <table:table-row>
          <table:table-cell table:style-name="Tabulka15.A1" office:value-type="string">
            <text:p text:style-name="P3"><text:bookmark text:name="searchData_lvSearchData_ctrl0_Duration226"/><text:span text:style-name="T1">Doba trvání:</text:span> <text:bookmark text:name="searchData_lvSearchData_ctrl0_DurationMin225"/><text:span text:style-name="T2">2</text:span> <text:bookmark text:name="searchData_lvSearchData_ctrl0_DurationMinTitle224"/><text:span text:style-name="T2">min.</text:span> <text:bookmark text:name="searchData_lvSearchData_ctrl0_DurationSec223"/><text:span text:style-name="T2">39</text:span> <text:bookmark text:name="searchData_lvSearchData_ctrl0_DurationSecTitle222"/><text:span text:style-name="T2">sek.</text:span></text:p>
          </table:table-cell>
          <table:table-cell table:style-name="Tabulka15.A1" office:value-type="string">
            <text:p text:style-name="P3"><text:bookmark text:name="searchData_lvSearchData_ctrl0_OsaProductIdTitle228"/><text:span text:style-name="T1">ISWC:</text:span> <text:bookmark text:name="searchData_lvSearchData_ctrl0_OsaProductId227"/><text:span text:style-name="T2">T-906.502.542-5</text:span></text:p>
          </table:table-cell>
          <table:table-cell table:style-name="Tabulka15.A1" office:value-type="string">
            <text:p text:style-name="P3"><text:bookmark text:name="searchData_lvSearchData_ctrl0_NameOfVersionTitle230"/><text:span text:style-name="T1">OSA kód:</text:span> <text:bookmark text:name="searchData_lvSearchData_ctrl0_NameOfVersion229"/><text:span text:style-name="T2">I000.34.23.27</text:span></text:p>
          </table:table-cell>
          <table:table-cell table:style-name="Tabulka15.D3" office:value-type="string">
            <text:p text:style-name="P1"/>
          </table:table-cell>
        </table:table-row>
        <table:table-row>
          <table:table-cell table:style-name="Tabulka15.A1" table:number-columns-spanned="4" office:value-type="string">
            <text:p text:style-name="P3"> <text:bookmark text:name="searchData_lvSearchData_ctrl0_headerTr231"/></text:p>
          </table:table-cell>
          <table:covered-table-cell/>
          <table:covered-table-cell/>
          <table:covered-table-cell/>
        </table:table-row>
        <table:table-row>
          <table:table-cell table:style-name="Tabulka15.A1" table:number-columns-spanned="2" office:value-type="string">
            <text:p text:style-name="P4"><text:bookmark text:name="searchData_lvSearchData_ctrl0_Party232"/>Nositelé práv:</text:p>
          </table:table-cell>
          <table:covered-table-cell/>
          <table:table-cell table:style-name="Tabulka15.A1" office:value-type="string">
            <text:p text:style-name="P4"><text:bookmark text:name="searchData_lvSearchData_ctrl0_IPI233"/>IPI:</text:p>
          </table:table-cell>
          <table:table-cell table:style-name="Tabulka15.A1" office:value-type="string">
            <text:p text:style-name="P4"><text:bookmark text:name="searchData_lvSearchData_ctrl0_Role234"/>Účast:</text:p>
          </table:table-cell>
        </table:table-row>
        <table:table-row>
          <table:table-cell table:style-name="Tabulka15.A6" table:number-columns-spanned="2" office:value-type="string">
            <text:p text:style-name="P3">HORAK ZBYNEK</text:p>
          </table:table-cell>
          <table:covered-table-cell/>
          <table:table-cell table:style-name="Tabulka15.A6" office:value-type="string">
            <text:p text:style-name="P3">00444201987</text:p>
          </table:table-cell>
          <table:table-cell table:style-name="Tabulka15.A6" office:value-type="string">
            <text:p text:style-name="P3">skladatel</text:p>
          </table:table-cell>
        </table:table-row>
        <table:table-row>
          <table:table-cell table:style-name="Tabulka15.A6" table:number-columns-spanned="2" office:value-type="string">
            <text:p text:style-name="P3">HOLOMAC KAREL</text:p>
          </table:table-cell>
          <table:covered-table-cell/>
          <table:table-cell table:style-name="Tabulka15.A6" office:value-type="string">
            <text:p text:style-name="P3">00759061030</text:p>
          </table:table-cell>
          <table:table-cell table:style-name="Tabulka15.A6" office:value-type="string">
            <text:p text:style-name="P6">textař</text:p>
          </table:table-cell>
        </table:table-row>
      </table:table>
      <text:p text:style-name="Text_20_body"/>
      <text:p text:style-name="Text_20_body"/>
      <text:p text:style-name="Text_20_body"><text:line-break/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ext:soft-page-break/>
        <table:table-row>
          <table:table-cell table:style-name="Tabulka16.A1" table:number-columns-spanned="3" office:value-type="string">
            <text:p text:style-name="P3"><text:bookmark text:name="searchData_lvSearchData_ctrl0_NameInfo236"/><text:span text:style-name="T1">Originální název díla: </text:span><text:bookmark text:name="searchData_lvSearchData_ctrl0_Name235"/><text:a xlink:type="simple" xlink:href="https://search.osa.cz/Pages/WorkDetail.aspx?TitleId=931771" office:target-frame-name="_blank" xlink:show="new" text:style-name="Internet_20_link" text:visited-style-name="Visited_20_Internet_20_Link"><text:span text:style-name="T3">JESTE ZE TE LASKO MAM</text:span></text:a></text:p>
          </table:table-cell>
          <table:covered-table-cell/>
          <table:covered-table-cell/>
          <table:table-cell table:style-name="Tabulka16.D3" office:value-type="string">
            <text:p text:style-name="P1"/>
          </table:table-cell>
        </table:table-row>
        <table:table-row>
          <table:table-cell table:style-name="Tabulka16.A1" table:number-columns-spanned="3" office:value-type="string">
            <text:p text:style-name="P2"/>
          </table:table-cell>
          <table:covered-table-cell/>
          <table:covered-table-cell/>
          <table:table-cell table:style-name="Tabulka16.D3" office:value-type="string">
            <text:p text:style-name="P1"/>
          </table:table-cell>
        </table:table-row>
        <table:table-row>
          <table:table-cell table:style-name="Tabulka16.A1" office:value-type="string">
            <text:p text:style-name="P3"><text:bookmark text:name="searchData_lvSearchData_ctrl0_Duration241"/><text:span text:style-name="T1">Doba trvání:</text:span> <text:bookmark text:name="searchData_lvSearchData_ctrl0_DurationMin240"/><text:span text:style-name="T2">4</text:span> <text:bookmark text:name="searchData_lvSearchData_ctrl0_DurationMinTitle239"/><text:span text:style-name="T2">min.</text:span> <text:bookmark text:name="searchData_lvSearchData_ctrl0_DurationSec238"/><text:span text:style-name="T2">28</text:span> <text:bookmark text:name="searchData_lvSearchData_ctrl0_DurationSecTitle237"/><text:span text:style-name="T2">sek.</text:span></text:p>
          </table:table-cell>
          <table:table-cell table:style-name="Tabulka16.A1" office:value-type="string">
            <text:p text:style-name="P3"><text:bookmark text:name="searchData_lvSearchData_ctrl0_OsaProductIdTitle243"/><text:span text:style-name="T1">ISWC:</text:span> <text:bookmark text:name="searchData_lvSearchData_ctrl0_OsaProductId242"/><text:span text:style-name="T2">T-106.668.417-9</text:span></text:p>
          </table:table-cell>
          <table:table-cell table:style-name="Tabulka16.A1" office:value-type="string">
            <text:p text:style-name="P3"><text:bookmark text:name="searchData_lvSearchData_ctrl0_NameOfVersionTitle245"/><text:span text:style-name="T1">OSA kód:</text:span> <text:bookmark text:name="searchData_lvSearchData_ctrl0_NameOfVersion244"/><text:span text:style-name="T2">I000.93.17.71</text:span></text:p>
          </table:table-cell>
          <table:table-cell table:style-name="Tabulka16.D3" office:value-type="string">
            <text:p text:style-name="P1"/>
          </table:table-cell>
        </table:table-row>
        <table:table-row>
          <table:table-cell table:style-name="Tabulka16.A1" table:number-columns-spanned="4" office:value-type="string">
            <text:p text:style-name="P3"> <text:bookmark text:name="searchData_lvSearchData_ctrl0_headerTr246"/></text:p>
          </table:table-cell>
          <table:covered-table-cell/>
          <table:covered-table-cell/>
          <table:covered-table-cell/>
        </table:table-row>
        <table:table-row>
          <table:table-cell table:style-name="Tabulka16.A1" table:number-columns-spanned="2" office:value-type="string">
            <text:p text:style-name="P4"><text:bookmark text:name="searchData_lvSearchData_ctrl0_Party247"/>Nositelé práv:</text:p>
          </table:table-cell>
          <table:covered-table-cell/>
          <table:table-cell table:style-name="Tabulka16.A1" office:value-type="string">
            <text:p text:style-name="P4"><text:bookmark text:name="searchData_lvSearchData_ctrl0_IPI248"/>IPI:</text:p>
          </table:table-cell>
          <table:table-cell table:style-name="Tabulka16.A1" office:value-type="string">
            <text:p text:style-name="P4"><text:bookmark text:name="searchData_lvSearchData_ctrl0_Role249"/>Účast:</text:p>
          </table:table-cell>
        </table:table-row>
        <table:table-row>
          <table:table-cell table:style-name="Tabulka16.A6" table:number-columns-spanned="2" office:value-type="string">
            <text:p text:style-name="P3">SVOBODA KAREL RICHARD</text:p>
          </table:table-cell>
          <table:covered-table-cell/>
          <table:table-cell table:style-name="Tabulka16.A6" office:value-type="string">
            <text:p text:style-name="P3">00029971940</text:p>
          </table:table-cell>
          <table:table-cell table:style-name="Tabulka16.A6" office:value-type="string">
            <text:p text:style-name="P3">skladatel</text:p>
          </table:table-cell>
        </table:table-row>
        <table:table-row>
          <table:table-cell table:style-name="Tabulka16.A6" table:number-columns-spanned="2" office:value-type="string">
            <text:p text:style-name="P3">SISKA PETR</text:p>
          </table:table-cell>
          <table:covered-table-cell/>
          <table:table-cell table:style-name="Tabulka16.A6" office:value-type="string">
            <text:p text:style-name="P3">00240384589</text:p>
          </table:table-cell>
          <table:table-cell table:style-name="Tabulka16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>
          <table:table-cell table:style-name="Tabulka17.A1" table:number-columns-spanned="3" office:value-type="string">
            <text:p text:style-name="P3"><text:bookmark text:name="searchData_lvSearchData_ctrl0_NameInfo251"/><text:span text:style-name="T1">Originální název díla: </text:span><text:bookmark text:name="searchData_lvSearchData_ctrl0_Name250"/><text:a xlink:type="simple" xlink:href="https://search.osa.cz/Pages/WorkDetail.aspx?TitleId=14608" office:target-frame-name="_blank" xlink:show="new" text:style-name="Internet_20_link" text:visited-style-name="Visited_20_Internet_20_Link"><text:span text:style-name="T3">CHTEL JSEM MIT</text:span></text:a></text:p>
          </table:table-cell>
          <table:covered-table-cell/>
          <table:covered-table-cell/>
          <table:table-cell table:style-name="Tabulka17.D3" office:value-type="string">
            <text:p text:style-name="P1"/>
          </table:table-cell>
        </table:table-row>
        <table:table-row>
          <table:table-cell table:style-name="Tabulka17.A1" table:number-columns-spanned="3" office:value-type="string">
            <text:p text:style-name="P2"/>
          </table:table-cell>
          <table:covered-table-cell/>
          <table:covered-table-cell/>
          <table:table-cell table:style-name="Tabulka17.D3" office:value-type="string">
            <text:p text:style-name="P1"/>
          </table:table-cell>
        </table:table-row>
        <table:table-row>
          <table:table-cell table:style-name="Tabulka17.A1" office:value-type="string">
            <text:p text:style-name="P3"><text:bookmark text:name="searchData_lvSearchData_ctrl0_Duration256"/><text:span text:style-name="T1">Doba trvání:</text:span> <text:bookmark text:name="searchData_lvSearchData_ctrl0_DurationMin255"/><text:span text:style-name="T2">3</text:span> <text:bookmark text:name="searchData_lvSearchData_ctrl0_DurationMinTitle254"/><text:span text:style-name="T2">min.</text:span> <text:bookmark text:name="searchData_lvSearchData_ctrl0_DurationSec253"/><text:span text:style-name="T2">0</text:span> <text:bookmark text:name="searchData_lvSearchData_ctrl0_DurationSecTitle252"/><text:span text:style-name="T2">sek.</text:span></text:p>
          </table:table-cell>
          <table:table-cell table:style-name="Tabulka17.A1" office:value-type="string">
            <text:p text:style-name="P3"><text:bookmark text:name="searchData_lvSearchData_ctrl0_OsaProductIdTitle258"/><text:span text:style-name="T1">ISWC:</text:span> <text:bookmark text:name="searchData_lvSearchData_ctrl0_OsaProductId257"/><text:span text:style-name="T2">T-106.642.995-4</text:span></text:p>
          </table:table-cell>
          <table:table-cell table:style-name="Tabulka17.A1" office:value-type="string">
            <text:p text:style-name="P3"><text:bookmark text:name="searchData_lvSearchData_ctrl0_NameOfVersionTitle260"/><text:span text:style-name="T1">OSA kód:</text:span> <text:bookmark text:name="searchData_lvSearchData_ctrl0_NameOfVersion259"/><text:span text:style-name="T2">I000.01.46.08</text:span></text:p>
          </table:table-cell>
          <table:table-cell table:style-name="Tabulka17.D3" office:value-type="string">
            <text:p text:style-name="P1"/>
          </table:table-cell>
        </table:table-row>
        <table:table-row>
          <table:table-cell table:style-name="Tabulka17.A1" table:number-columns-spanned="4" office:value-type="string">
            <text:p text:style-name="P3"> <text:bookmark text:name="searchData_lvSearchData_ctrl0_headerTr261"/></text:p>
          </table:table-cell>
          <table:covered-table-cell/>
          <table:covered-table-cell/>
          <table:covered-table-cell/>
        </table:table-row>
        <table:table-row>
          <table:table-cell table:style-name="Tabulka17.A1" table:number-columns-spanned="2" office:value-type="string">
            <text:p text:style-name="P4"><text:bookmark text:name="searchData_lvSearchData_ctrl0_Party262"/>Nositelé práv:</text:p>
          </table:table-cell>
          <table:covered-table-cell/>
          <table:table-cell table:style-name="Tabulka17.A1" office:value-type="string">
            <text:p text:style-name="P4"><text:bookmark text:name="searchData_lvSearchData_ctrl0_IPI263"/>IPI:</text:p>
          </table:table-cell>
          <table:table-cell table:style-name="Tabulka17.A1" office:value-type="string">
            <text:p text:style-name="P4"><text:bookmark text:name="searchData_lvSearchData_ctrl0_Role264"/>Účast:</text:p>
          </table:table-cell>
        </table:table-row>
        <table:table-row>
          <table:table-cell table:style-name="Tabulka17.A6" table:number-columns-spanned="2" office:value-type="string">
            <text:p text:style-name="P3">KYBIC RICHARD</text:p>
          </table:table-cell>
          <table:covered-table-cell/>
          <table:table-cell table:style-name="Tabulka17.A6" office:value-type="string">
            <text:p text:style-name="P3">00136678251</text:p>
          </table:table-cell>
          <table:table-cell table:style-name="Tabulka17.A6" office:value-type="string">
            <text:p text:style-name="P3">skladatel a textař</text:p>
          </table:table-cell>
        </table:table-row>
        <table:table-row>
          <table:table-cell table:style-name="Tabulka17.A6" table:number-columns-spanned="2" office:value-type="string">
            <text:p text:style-name="P3">VOSTAREK LADISLAV</text:p>
          </table:table-cell>
          <table:covered-table-cell/>
          <table:table-cell table:style-name="Tabulka17.A6" office:value-type="string">
            <text:p text:style-name="P3">00038218585</text:p>
          </table:table-cell>
          <table:table-cell table:style-name="Tabulka17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>
          <table:table-cell table:style-name="Tabulka18.A1" table:number-columns-spanned="3" office:value-type="string">
            <text:p text:style-name="P3"><text:bookmark text:name="searchData_lvSearchData_ctrl1_NameInfo"/><text:span text:style-name="T1">Originální název díla: </text:span><text:bookmark text:name="searchData_lvSearchData_ctrl1_Name"/><text:a xlink:type="simple" xlink:href="https://search.osa.cz/Pages/WorkDetail.aspx?TitleId=464" office:target-frame-name="_blank" xlink:show="new" text:style-name="Internet_20_link" text:visited-style-name="Visited_20_Internet_20_Link"><text:span text:style-name="T3">AZ</text:span></text:a></text:p>
          </table:table-cell>
          <table:covered-table-cell/>
          <table:covered-table-cell/>
          <table:table-cell table:style-name="Tabulka18.D3" office:value-type="string">
            <text:p text:style-name="P1"/>
          </table:table-cell>
        </table:table-row>
        <table:table-row>
          <table:table-cell table:style-name="Tabulka18.A1" table:number-columns-spanned="3" office:value-type="string">
            <text:p text:style-name="P2"/>
          </table:table-cell>
          <table:covered-table-cell/>
          <table:covered-table-cell/>
          <table:table-cell table:style-name="Tabulka18.D3" office:value-type="string">
            <text:p text:style-name="P1"/>
          </table:table-cell>
        </table:table-row>
        <table:table-row>
          <table:table-cell table:style-name="Tabulka18.A1" office:value-type="string">
            <text:p text:style-name="P3"><text:bookmark text:name="searchData_lvSearchData_ctrl1_Duration"/><text:span text:style-name="T1">Doba trvání:</text:span> <text:bookmark text:name="searchData_lvSearchData_ctrl1_DurationMin"/><text:span text:style-name="T2">3</text:span> <text:bookmark text:name="searchData_lvSearchData_ctrl1_DurationMinTitle"/><text:span text:style-name="T2">min.</text:span> <text:bookmark text:name="searchData_lvSearchData_ctrl1_DurationSec"/><text:span text:style-name="T2">55</text:span> <text:bookmark text:name="searchData_lvSearchData_ctrl1_DurationSecTitle"/><text:span text:style-name="T2">sek.</text:span></text:p>
          </table:table-cell>
          <table:table-cell table:style-name="Tabulka18.A1" office:value-type="string">
            <text:p text:style-name="P3"><text:bookmark text:name="searchData_lvSearchData_ctrl1_OsaProductIdTitle"/><text:span text:style-name="T1">ISWC:</text:span> <text:bookmark text:name="searchData_lvSearchData_ctrl1_OsaProductId"/><text:span text:style-name="T2">T-106.642.839-3</text:span></text:p>
          </table:table-cell>
          <table:table-cell table:style-name="Tabulka18.A1" office:value-type="string">
            <text:p text:style-name="P3"><text:bookmark text:name="searchData_lvSearchData_ctrl1_NameOfVersionTitle"/><text:span text:style-name="T1">OSA kód:</text:span> <text:bookmark text:name="searchData_lvSearchData_ctrl1_NameOfVersion"/><text:span text:style-name="T2">I000.00.04.64</text:span></text:p>
          </table:table-cell>
          <table:table-cell table:style-name="Tabulka18.D3" office:value-type="string">
            <text:p text:style-name="P1"/>
          </table:table-cell>
        </table:table-row>
        <table:table-row>
          <table:table-cell table:style-name="Tabulka18.A1" table:number-columns-spanned="4" office:value-type="string">
            <text:p text:style-name="P3"> <text:bookmark text:name="searchData_lvSearchData_ctrl1_headerTr"/></text:p>
          </table:table-cell>
          <table:covered-table-cell/>
          <table:covered-table-cell/>
          <table:covered-table-cell/>
        </table:table-row>
        <table:table-row>
          <table:table-cell table:style-name="Tabulka18.A1" table:number-columns-spanned="2" office:value-type="string">
            <text:p text:style-name="P4"><text:bookmark text:name="searchData_lvSearchData_ctrl1_Party"/>Nositelé práv:</text:p>
          </table:table-cell>
          <table:covered-table-cell/>
          <table:table-cell table:style-name="Tabulka18.A1" office:value-type="string">
            <text:p text:style-name="P4"><text:bookmark text:name="searchData_lvSearchData_ctrl1_IPI"/>IPI:</text:p>
          </table:table-cell>
          <table:table-cell table:style-name="Tabulka18.A1" office:value-type="string">
            <text:p text:style-name="P4"><text:bookmark text:name="searchData_lvSearchData_ctrl1_Role"/>Účast:</text:p>
          </table:table-cell>
        </table:table-row>
        <table:table-row>
          <table:table-cell table:style-name="Tabulka18.A6" table:number-columns-spanned="2" office:value-type="string">
            <text:p text:style-name="P3">RIHA OLDRICH</text:p>
          </table:table-cell>
          <table:covered-table-cell/>
          <table:table-cell table:style-name="Tabulka18.A6" office:value-type="string">
            <text:p text:style-name="P3">00072131804</text:p>
          </table:table-cell>
          <table:table-cell table:style-name="Tabulka18.A6" office:value-type="string">
            <text:p text:style-name="P3">skladatel</text:p>
          </table:table-cell>
        </table:table-row>
        <table:table-row>
          <table:table-cell table:style-name="Tabulka18.A6" table:number-columns-spanned="2" office:value-type="string">
            <text:p text:style-name="P3">VOSTAREK LADISLAV</text:p>
          </table:table-cell>
          <table:covered-table-cell/>
          <table:table-cell table:style-name="Tabulka18.A6" office:value-type="string">
            <text:p text:style-name="P3">00038218585</text:p>
          </table:table-cell>
          <table:table-cell table:style-name="Tabulka18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table:number-columns-spanned="3" office:value-type="string">
            <text:p text:style-name="P3"><text:bookmark text:name="searchData_lvSearchData_ctrl0_NameInfo281"/><text:span text:style-name="T1">Originální název díla: </text:span><text:bookmark text:name="searchData_lvSearchData_ctrl0_Name280"/><text:a xlink:type="simple" xlink:href="https://search.osa.cz/Pages/WorkDetail.aspx?TitleId=734919" office:target-frame-name="_blank" xlink:show="new" text:style-name="Internet_20_link" text:visited-style-name="Visited_20_Internet_20_Link"><text:span text:style-name="T3">TY A TVOJA SESTRA</text:span></text:a></text:p>
          </table:table-cell>
          <table:covered-table-cell/>
          <table:covered-table-cell/>
          <table:table-cell table:style-name="Tabulka19.D3" office:value-type="string">
            <text:p text:style-name="P1"/>
          </table:table-cell>
        </table:table-row>
        <table:table-row>
          <table:table-cell table:style-name="Tabulka19.A1" table:number-columns-spanned="3" office:value-type="string">
            <text:p text:style-name="P2"/>
          </table:table-cell>
          <table:covered-table-cell/>
          <table:covered-table-cell/>
          <table:table-cell table:style-name="Tabulka19.D3" office:value-type="string">
            <text:p text:style-name="P1"/>
          </table:table-cell>
        </table:table-row>
        <table:table-row>
          <table:table-cell table:style-name="Tabulka19.A1" office:value-type="string">
            <text:p text:style-name="P3"><text:bookmark text:name="searchData_lvSearchData_ctrl0_Duration286"/><text:span text:style-name="T1">Doba trvání:</text:span> <text:bookmark text:name="searchData_lvSearchData_ctrl0_DurationMin285"/><text:span text:style-name="T2">3</text:span> <text:bookmark text:name="searchData_lvSearchData_ctrl0_DurationMinTitle284"/><text:span text:style-name="T2">min.</text:span> <text:bookmark text:name="searchData_lvSearchData_ctrl0_DurationSec283"/><text:span text:style-name="T2">33</text:span> <text:bookmark text:name="searchData_lvSearchData_ctrl0_DurationSecTitle282"/><text:span text:style-name="T2">sek.</text:span></text:p>
          </table:table-cell>
          <table:table-cell table:style-name="Tabulka19.A1" office:value-type="string">
            <text:p text:style-name="P3"><text:bookmark text:name="searchData_lvSearchData_ctrl0_OsaProductIdTitle288"/><text:span text:style-name="T1">ISWC:</text:span> <text:bookmark text:name="searchData_lvSearchData_ctrl0_OsaProductId287"/><text:span text:style-name="T2">T-905.139.873-3</text:span></text:p>
          </table:table-cell>
          <table:table-cell table:style-name="Tabulka19.A1" office:value-type="string">
            <text:p text:style-name="P3"><text:bookmark text:name="searchData_lvSearchData_ctrl0_NameOfVersionTitle290"/><text:span text:style-name="T1">OSA kód:</text:span> <text:bookmark text:name="searchData_lvSearchData_ctrl0_NameOfVersion289"/><text:span text:style-name="T2">I000.73.49.19</text:span></text:p>
          </table:table-cell>
          <table:table-cell table:style-name="Tabulka19.D3" office:value-type="string">
            <text:p text:style-name="P1"/>
          </table:table-cell>
        </table:table-row>
        <table:table-row>
          <table:table-cell table:style-name="Tabulka19.A1" table:number-columns-spanned="4" office:value-type="string">
            <text:p text:style-name="P3"> <text:bookmark text:name="searchData_lvSearchData_ctrl0_headerTr291"/></text:p>
          </table:table-cell>
          <table:covered-table-cell/>
          <table:covered-table-cell/>
          <table:covered-table-cell/>
        </table:table-row>
        <table:table-row>
          <table:table-cell table:style-name="Tabulka19.A1" table:number-columns-spanned="2" office:value-type="string">
            <text:p text:style-name="P4"><text:bookmark text:name="searchData_lvSearchData_ctrl0_Party292"/>Nositelé práv:</text:p>
          </table:table-cell>
          <table:covered-table-cell/>
          <table:table-cell table:style-name="Tabulka19.A1" office:value-type="string">
            <text:p text:style-name="P4"><text:bookmark text:name="searchData_lvSearchData_ctrl0_IPI293"/>IPI:</text:p>
          </table:table-cell>
          <table:table-cell table:style-name="Tabulka19.A1" office:value-type="string">
            <text:p text:style-name="P4"><text:bookmark text:name="searchData_lvSearchData_ctrl0_Role294"/>Účast:</text:p>
          </table:table-cell>
        </table:table-row>
        <table:table-row>
          <table:table-cell table:style-name="Tabulka19.A6" table:number-columns-spanned="2" office:value-type="string">
            <text:p text:style-name="P3">TIMKO ROMAN</text:p>
          </table:table-cell>
          <table:covered-table-cell/>
          <table:table-cell table:style-name="Tabulka19.A6" office:value-type="string">
            <text:p text:style-name="P3">00280178465</text:p>
          </table:table-cell>
          <table:table-cell table:style-name="Tabulka19.A6" office:value-type="string">
            <text:p text:style-name="P3">skladatel a textař</text:p>
          </table:table-cell>
        </table:table-row>
        <table:table-row>
          <table:table-cell table:style-name="Tabulka19.A6" table:number-columns-spanned="2" office:value-type="string">
            <text:p text:style-name="P3">TIMKO IGOR</text:p>
          </table:table-cell>
          <table:covered-table-cell/>
          <table:table-cell table:style-name="Tabulka19.A6" office:value-type="string">
            <text:p text:style-name="P3">00273014002</text:p>
          </table:table-cell>
          <table:table-cell table:style-name="Tabulka19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>
          <table:table-cell table:style-name="Tabulka20.A1" table:number-columns-spanned="3" office:value-type="string">
            <text:p text:style-name="P3"><text:bookmark text:name="searchData_lvSearchData_ctrl0_NameInfo296"/><text:span text:style-name="T1">Originální název díla: </text:span><text:bookmark text:name="searchData_lvSearchData_ctrl0_Name295"/><text:a xlink:type="simple" xlink:href="https://search.osa.cz/Pages/WorkDetail.aspx?TitleId=242078" office:target-frame-name="_blank" xlink:show="new" text:style-name="Internet_20_link" text:visited-style-name="Visited_20_Internet_20_Link"><text:span text:style-name="T3">JAROSOVSKY PIVOVAR</text:span></text:a></text:p>
          </table:table-cell>
          <table:covered-table-cell/>
          <table:covered-table-cell/>
          <table:table-cell table:style-name="Tabulka20.D3" office:value-type="string">
            <text:p text:style-name="P1"/>
          </table:table-cell>
        </table:table-row>
        <table:table-row>
          <table:table-cell table:style-name="Tabulka20.A1" table:number-columns-spanned="3" office:value-type="string">
            <text:p text:style-name="P2"/>
          </table:table-cell>
          <table:covered-table-cell/>
          <table:covered-table-cell/>
          <table:table-cell table:style-name="Tabulka20.D3" office:value-type="string">
            <text:p text:style-name="P1"/>
          </table:table-cell>
        </table:table-row>
        <table:table-row>
          <table:table-cell table:style-name="Tabulka20.A1" office:value-type="string">
            <text:p text:style-name="P3"><text:bookmark text:name="searchData_lvSearchData_ctrl0_Duration301"/><text:span text:style-name="T1">Doba trvání:</text:span> <text:bookmark text:name="searchData_lvSearchData_ctrl0_DurationMin300"/><text:span text:style-name="T2">3</text:span> <text:bookmark text:name="searchData_lvSearchData_ctrl0_DurationMinTitle299"/><text:span text:style-name="T2">min.</text:span> <text:bookmark text:name="searchData_lvSearchData_ctrl0_DurationSec298"/><text:span text:style-name="T2">15</text:span> <text:bookmark text:name="searchData_lvSearchData_ctrl0_DurationSecTitle297"/><text:span text:style-name="T2">sek.</text:span></text:p>
          </table:table-cell>
          <table:table-cell table:style-name="Tabulka20.A1" office:value-type="string">
            <text:p text:style-name="P3"><text:bookmark text:name="searchData_lvSearchData_ctrl0_OsaProductIdTitle303"/><text:span text:style-name="T1">ISWC:</text:span> <text:bookmark text:name="searchData_lvSearchData_ctrl0_OsaProductId302"/><text:span text:style-name="T2">T-910.382.543-0</text:span></text:p>
          </table:table-cell>
          <table:table-cell table:style-name="Tabulka20.A1" office:value-type="string">
            <text:p text:style-name="P3"><text:bookmark text:name="searchData_lvSearchData_ctrl0_NameOfVersionTitle305"/><text:span text:style-name="T1">OSA kód:</text:span> <text:bookmark text:name="searchData_lvSearchData_ctrl0_NameOfVersion304"/><text:span text:style-name="T2">I000.24.20.78</text:span></text:p>
          </table:table-cell>
          <table:table-cell table:style-name="Tabulka20.D3" office:value-type="string">
            <text:p text:style-name="P1"/>
          </table:table-cell>
        </table:table-row>
        <table:table-row>
          <table:table-cell table:style-name="Tabulka20.A1" table:number-columns-spanned="4" office:value-type="string">
            <text:p text:style-name="P3"> <text:bookmark text:name="searchData_lvSearchData_ctrl0_headerTr306"/></text:p>
          </table:table-cell>
          <table:covered-table-cell/>
          <table:covered-table-cell/>
          <table:covered-table-cell/>
        </table:table-row>
        <table:table-row>
          <table:table-cell table:style-name="Tabulka20.A1" table:number-columns-spanned="2" office:value-type="string">
            <text:p text:style-name="P4"><text:bookmark text:name="searchData_lvSearchData_ctrl0_Party307"/>Nositelé práv:</text:p>
          </table:table-cell>
          <table:covered-table-cell/>
          <table:table-cell table:style-name="Tabulka20.A1" office:value-type="string">
            <text:p text:style-name="P4"><text:bookmark text:name="searchData_lvSearchData_ctrl0_IPI308"/>IPI:</text:p>
          </table:table-cell>
          <table:table-cell table:style-name="Tabulka20.A1" office:value-type="string">
            <text:p text:style-name="P4"><text:bookmark text:name="searchData_lvSearchData_ctrl0_Role309"/>Účast:</text:p>
          </table:table-cell>
        </table:table-row>
        <table:table-row>
          <table:table-cell table:style-name="Tabulka20.A6" table:number-columns-spanned="2" office:value-type="string">
            <text:p text:style-name="P3">SIPKA LUBOMIR</text:p>
          </table:table-cell>
          <table:covered-table-cell/>
          <table:table-cell table:style-name="Tabulka20.A6" office:value-type="string">
            <text:p text:style-name="P3">00247491743</text:p>
          </table:table-cell>
          <table:table-cell table:style-name="Tabulka20.A6" office:value-type="string">
            <text:p text:style-name="P3">skladatel a textař</text:p>
          </table:table-cell>
        </table:table-row>
        <table:table-row>
          <table:table-cell table:style-name="Tabulka20.A6" table:number-columns-spanned="2" office:value-type="string">
            <text:p text:style-name="P3">PAVKA JOSEF</text:p>
          </table:table-cell>
          <table:covered-table-cell/>
          <table:table-cell table:style-name="Tabulka20.A6" office:value-type="string">
            <text:p text:style-name="P3">00289636604</text:p>
          </table:table-cell>
          <table:table-cell table:style-name="Tabulka20.A6" office:value-type="string">
            <text:p text:style-name="P6">skladatel</text:p>
          </table:table-cell>
        </table:table-row>
      </table:table>
      <text:p text:style-name="Text_20_body"/>
      <text:p text:style-name="Text_20_body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ext:soft-page-break/>
        <table:table-row>
          <table:table-cell table:style-name="Tabulka21.A1" table:number-columns-spanned="3" office:value-type="string">
            <text:p text:style-name="P3"><text:bookmark text:name="searchData_lvSearchData_ctrl0_NameInfo311"/><text:span text:style-name="T1">Originální název díla: </text:span><text:bookmark text:name="searchData_lvSearchData_ctrl0_Name310"/><text:a xlink:type="simple" xlink:href="https://search.osa.cz/Pages/WorkDetail.aspx?TitleId=141953" office:target-frame-name="_blank" xlink:show="new" text:style-name="Internet_20_link" text:visited-style-name="Visited_20_Internet_20_Link"><text:span text:style-name="T3">V POHODE</text:span></text:a></text:p>
          </table:table-cell>
          <table:covered-table-cell/>
          <table:covered-table-cell/>
          <table:table-cell table:style-name="Tabulka21.D3" office:value-type="string">
            <text:p text:style-name="P1"/>
          </table:table-cell>
        </table:table-row>
        <table:table-row>
          <table:table-cell table:style-name="Tabulka21.A1" table:number-columns-spanned="3" office:value-type="string">
            <text:p text:style-name="P2"/>
          </table:table-cell>
          <table:covered-table-cell/>
          <table:covered-table-cell/>
          <table:table-cell table:style-name="Tabulka21.D3" office:value-type="string">
            <text:p text:style-name="P1"/>
          </table:table-cell>
        </table:table-row>
        <table:table-row>
          <table:table-cell table:style-name="Tabulka21.A1" office:value-type="string">
            <text:p text:style-name="P3"><text:bookmark text:name="searchData_lvSearchData_ctrl0_Duration316"/><text:span text:style-name="T1">Doba trvání:</text:span> <text:bookmark text:name="searchData_lvSearchData_ctrl0_DurationMin315"/><text:span text:style-name="T2">3</text:span> <text:bookmark text:name="searchData_lvSearchData_ctrl0_DurationMinTitle314"/><text:span text:style-name="T2">min.</text:span> <text:bookmark text:name="searchData_lvSearchData_ctrl0_DurationSec313"/><text:span text:style-name="T2">30</text:span> <text:bookmark text:name="searchData_lvSearchData_ctrl0_DurationSecTitle312"/><text:span text:style-name="T2">sek.</text:span></text:p>
          </table:table-cell>
          <table:table-cell table:style-name="Tabulka21.A1" office:value-type="string">
            <text:p text:style-name="P4"><text:bookmark text:name="searchData_lvSearchData_ctrl0_OsaProductIdTitle318"/>ISWC:<text:bookmark text:name="searchData_lvSearchData_ctrl0_OsaProductId317"/></text:p>
          </table:table-cell>
          <table:table-cell table:style-name="Tabulka21.A1" office:value-type="string">
            <text:p text:style-name="P3"><text:bookmark text:name="searchData_lvSearchData_ctrl0_NameOfVersionTitle320"/><text:span text:style-name="T1">OSA kód:</text:span> <text:bookmark text:name="searchData_lvSearchData_ctrl0_NameOfVersion319"/><text:span text:style-name="T2">I000.14.19.53</text:span></text:p>
          </table:table-cell>
          <table:table-cell table:style-name="Tabulka21.D3" office:value-type="string">
            <text:p text:style-name="P1"/>
          </table:table-cell>
        </table:table-row>
        <table:table-row>
          <table:table-cell table:style-name="Tabulka21.A1" table:number-columns-spanned="4" office:value-type="string">
            <text:p text:style-name="P3"> <text:bookmark text:name="searchData_lvSearchData_ctrl0_headerTr321"/></text:p>
          </table:table-cell>
          <table:covered-table-cell/>
          <table:covered-table-cell/>
          <table:covered-table-cell/>
        </table:table-row>
        <table:table-row>
          <table:table-cell table:style-name="Tabulka21.A1" table:number-columns-spanned="2" office:value-type="string">
            <text:p text:style-name="P4"><text:bookmark text:name="searchData_lvSearchData_ctrl0_Party322"/>Nositelé práv:</text:p>
          </table:table-cell>
          <table:covered-table-cell/>
          <table:table-cell table:style-name="Tabulka21.A1" office:value-type="string">
            <text:p text:style-name="P4"><text:bookmark text:name="searchData_lvSearchData_ctrl0_IPI323"/>IPI:</text:p>
          </table:table-cell>
          <table:table-cell table:style-name="Tabulka21.A1" office:value-type="string">
            <text:p text:style-name="P4"><text:bookmark text:name="searchData_lvSearchData_ctrl0_Role324"/>Účast:</text:p>
          </table:table-cell>
        </table:table-row>
        <table:table-row>
          <table:table-cell table:style-name="Tabulka21.A6" table:number-columns-spanned="2" office:value-type="string">
            <text:p text:style-name="P3">VAGNER KAREL</text:p>
          </table:table-cell>
          <table:covered-table-cell/>
          <table:table-cell table:style-name="Tabulka21.A6" office:value-type="string">
            <text:p text:style-name="P3">00046097375</text:p>
          </table:table-cell>
          <table:table-cell table:style-name="Tabulka21.A6" office:value-type="string">
            <text:p text:style-name="P3">skladatel</text:p>
          </table:table-cell>
        </table:table-row>
        <table:table-row>
          <table:table-cell table:style-name="Tabulka21.A6" table:number-columns-spanned="2" office:value-type="string">
            <text:p text:style-name="P3">KRUTA JAN</text:p>
          </table:table-cell>
          <table:covered-table-cell/>
          <table:table-cell table:style-name="Tabulka21.A6" office:value-type="string">
            <text:p text:style-name="P3">00076892819</text:p>
          </table:table-cell>
          <table:table-cell table:style-name="Tabulka21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>
          <table:table-cell table:style-name="Tabulka22.A1" table:number-columns-spanned="3" office:value-type="string">
            <text:p text:style-name="P3"><text:bookmark text:name="searchData_lvSearchData_ctrl0_NameInfo326"/><text:span text:style-name="T1">Originální název díla: </text:span><text:bookmark text:name="searchData_lvSearchData_ctrl0_Name325"/><text:a xlink:type="simple" xlink:href="https://search.osa.cz/Pages/WorkDetail.aspx?TitleId=2400524" office:target-frame-name="_blank" xlink:show="new" text:style-name="Internet_20_link" text:visited-style-name="Visited_20_Internet_20_Link"><text:span text:style-name="T3">TY A JA</text:span></text:a></text:p>
          </table:table-cell>
          <table:covered-table-cell/>
          <table:covered-table-cell/>
          <table:table-cell table:style-name="Tabulka22.D3" office:value-type="string">
            <text:p text:style-name="P1"/>
          </table:table-cell>
        </table:table-row>
        <table:table-row>
          <table:table-cell table:style-name="Tabulka22.A1" table:number-columns-spanned="3" office:value-type="string">
            <text:p text:style-name="P2"/>
          </table:table-cell>
          <table:covered-table-cell/>
          <table:covered-table-cell/>
          <table:table-cell table:style-name="Tabulka22.D3" office:value-type="string">
            <text:p text:style-name="P1"/>
          </table:table-cell>
        </table:table-row>
        <table:table-row>
          <table:table-cell table:style-name="Tabulka22.A1" office:value-type="string">
            <text:p text:style-name="P3"><text:bookmark text:name="searchData_lvSearchData_ctrl0_Duration331"/><text:span text:style-name="T1">Doba trvání:</text:span> <text:bookmark text:name="searchData_lvSearchData_ctrl0_DurationMin330"/><text:span text:style-name="T2">4</text:span> <text:bookmark text:name="searchData_lvSearchData_ctrl0_DurationMinTitle329"/><text:span text:style-name="T2">min.</text:span> <text:bookmark text:name="searchData_lvSearchData_ctrl0_DurationSec328"/><text:span text:style-name="T2">31</text:span> <text:bookmark text:name="searchData_lvSearchData_ctrl0_DurationSecTitle327"/><text:span text:style-name="T2">sek.</text:span></text:p>
          </table:table-cell>
          <table:table-cell table:style-name="Tabulka22.A1" office:value-type="string">
            <text:p text:style-name="P3"><text:bookmark text:name="searchData_lvSearchData_ctrl0_OsaProductIdTitle333"/><text:span text:style-name="T1">ISWC:</text:span> <text:bookmark text:name="searchData_lvSearchData_ctrl0_OsaProductId332"/><text:span text:style-name="T2">T-917.196.570-1</text:span></text:p>
          </table:table-cell>
          <table:table-cell table:style-name="Tabulka22.A1" office:value-type="string">
            <text:p text:style-name="P3"><text:bookmark text:name="searchData_lvSearchData_ctrl0_NameOfVersionTitle335"/><text:span text:style-name="T1">OSA kód:</text:span> <text:bookmark text:name="searchData_lvSearchData_ctrl0_NameOfVersion334"/><text:span text:style-name="T2">I002.40.05.24</text:span></text:p>
          </table:table-cell>
          <table:table-cell table:style-name="Tabulka22.D3" office:value-type="string">
            <text:p text:style-name="P1"/>
          </table:table-cell>
        </table:table-row>
        <table:table-row>
          <table:table-cell table:style-name="Tabulka22.A1" table:number-columns-spanned="4" office:value-type="string">
            <text:p text:style-name="P3"> <text:bookmark text:name="searchData_lvSearchData_ctrl0_headerTr336"/></text:p>
          </table:table-cell>
          <table:covered-table-cell/>
          <table:covered-table-cell/>
          <table:covered-table-cell/>
        </table:table-row>
        <table:table-row>
          <table:table-cell table:style-name="Tabulka22.A1" table:number-columns-spanned="2" office:value-type="string">
            <text:p text:style-name="P4"><text:bookmark text:name="searchData_lvSearchData_ctrl0_Party337"/>Nositelé práv:</text:p>
          </table:table-cell>
          <table:covered-table-cell/>
          <table:table-cell table:style-name="Tabulka22.A1" office:value-type="string">
            <text:p text:style-name="P4"><text:bookmark text:name="searchData_lvSearchData_ctrl0_IPI338"/>IPI:</text:p>
          </table:table-cell>
          <table:table-cell table:style-name="Tabulka22.A1" office:value-type="string">
            <text:p text:style-name="P4"><text:bookmark text:name="searchData_lvSearchData_ctrl0_Role339"/>Účast:</text:p>
          </table:table-cell>
        </table:table-row>
        <table:table-row>
          <table:table-cell table:style-name="Tabulka22.A6" table:number-columns-spanned="2" office:value-type="string">
            <text:p text:style-name="P3">KRAJCO RICHARD</text:p>
          </table:table-cell>
          <table:covered-table-cell/>
          <table:table-cell table:style-name="Tabulka22.A6" office:value-type="string">
            <text:p text:style-name="P3">00476393123</text:p>
          </table:table-cell>
          <table:table-cell table:style-name="Tabulka22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>
          <table:table-cell table:style-name="Tabulka23.A1" table:number-columns-spanned="3" office:value-type="string">
            <text:p text:style-name="P3"><text:bookmark text:name="searchData_lvSearchData_ctrl0_NameInfo341"/><text:span text:style-name="T1">Originální název díla: </text:span><text:bookmark text:name="searchData_lvSearchData_ctrl0_Name340"/><text:a xlink:type="simple" xlink:href="https://search.osa.cz/Pages/WorkDetail.aspx?TitleId=1117516" office:target-frame-name="_blank" xlink:show="new" text:style-name="Internet_20_link" text:visited-style-name="Visited_20_Internet_20_Link"><text:span text:style-name="T3">MALA DAMA</text:span></text:a></text:p>
          </table:table-cell>
          <table:covered-table-cell/>
          <table:covered-table-cell/>
          <table:table-cell table:style-name="Tabulka23.D3" office:value-type="string">
            <text:p text:style-name="P1"/>
          </table:table-cell>
        </table:table-row>
        <table:table-row>
          <table:table-cell table:style-name="Tabulka23.A1" table:number-columns-spanned="3" office:value-type="string">
            <text:p text:style-name="P2"/>
          </table:table-cell>
          <table:covered-table-cell/>
          <table:covered-table-cell/>
          <table:table-cell table:style-name="Tabulka23.D3" office:value-type="string">
            <text:p text:style-name="P1"/>
          </table:table-cell>
        </table:table-row>
        <table:table-row>
          <table:table-cell table:style-name="Tabulka23.A1" office:value-type="string">
            <text:p text:style-name="P3"><text:bookmark text:name="searchData_lvSearchData_ctrl0_Duration346"/><text:span text:style-name="T1">Doba trvání:</text:span> <text:bookmark text:name="searchData_lvSearchData_ctrl0_DurationMin345"/><text:span text:style-name="T2">3</text:span> <text:bookmark text:name="searchData_lvSearchData_ctrl0_DurationMinTitle344"/><text:span text:style-name="T2">min.</text:span> <text:bookmark text:name="searchData_lvSearchData_ctrl0_DurationSec343"/><text:span text:style-name="T2">25</text:span> <text:bookmark text:name="searchData_lvSearchData_ctrl0_DurationSecTitle342"/><text:span text:style-name="T2">sek.</text:span></text:p>
          </table:table-cell>
          <table:table-cell table:style-name="Tabulka23.A1" office:value-type="string">
            <text:p text:style-name="P3"><text:bookmark text:name="searchData_lvSearchData_ctrl0_OsaProductIdTitle348"/><text:span text:style-name="T1">ISWC:</text:span> <text:bookmark text:name="searchData_lvSearchData_ctrl0_OsaProductId347"/><text:span text:style-name="T2">T-106.553.818-1</text:span></text:p>
          </table:table-cell>
          <table:table-cell table:style-name="Tabulka23.A1" office:value-type="string">
            <text:p text:style-name="P3"><text:bookmark text:name="searchData_lvSearchData_ctrl0_NameOfVersionTitle350"/><text:span text:style-name="T1">OSA kód:</text:span> <text:bookmark text:name="searchData_lvSearchData_ctrl0_NameOfVersion349"/><text:span text:style-name="T2">I001.11.75.16</text:span></text:p>
          </table:table-cell>
          <table:table-cell table:style-name="Tabulka23.D3" office:value-type="string">
            <text:p text:style-name="P1"/>
          </table:table-cell>
        </table:table-row>
        <table:table-row>
          <table:table-cell table:style-name="Tabulka23.A1" table:number-columns-spanned="4" office:value-type="string">
            <text:p text:style-name="P3"> <text:bookmark text:name="searchData_lvSearchData_ctrl0_headerTr351"/></text:p>
          </table:table-cell>
          <table:covered-table-cell/>
          <table:covered-table-cell/>
          <table:covered-table-cell/>
        </table:table-row>
        <table:table-row>
          <table:table-cell table:style-name="Tabulka23.A1" table:number-columns-spanned="2" office:value-type="string">
            <text:p text:style-name="P4"><text:bookmark text:name="searchData_lvSearchData_ctrl0_Party352"/>Nositelé práv:</text:p>
          </table:table-cell>
          <table:covered-table-cell/>
          <table:table-cell table:style-name="Tabulka23.A1" office:value-type="string">
            <text:p text:style-name="P4"><text:bookmark text:name="searchData_lvSearchData_ctrl0_IPI353"/>IPI:</text:p>
          </table:table-cell>
          <table:table-cell table:style-name="Tabulka23.A1" office:value-type="string">
            <text:p text:style-name="P4"><text:bookmark text:name="searchData_lvSearchData_ctrl0_Role354"/>Účast:</text:p>
          </table:table-cell>
        </table:table-row>
        <table:table-row>
          <table:table-cell table:style-name="Tabulka23.A6" table:number-columns-spanned="2" office:value-type="string">
            <text:p text:style-name="P3">VANA OTA</text:p>
          </table:table-cell>
          <table:covered-table-cell/>
          <table:table-cell table:style-name="Tabulka23.A6" office:value-type="string">
            <text:p text:style-name="P3">00243892548</text:p>
          </table:table-cell>
          <table:table-cell table:style-name="Tabulka23.A6" office:value-type="string">
            <text:p text:style-name="P3">skladatel</text:p>
          </table:table-cell>
        </table:table-row>
        <table:table-row>
          <table:table-cell table:style-name="Tabulka23.A6" table:number-columns-spanned="2" office:value-type="string">
            <text:p text:style-name="P3">SPALEK MILAN</text:p>
          </table:table-cell>
          <table:covered-table-cell/>
          <table:table-cell table:style-name="Tabulka23.A6" office:value-type="string">
            <text:p text:style-name="P3">00243892352</text:p>
          </table:table-cell>
          <table:table-cell table:style-name="Tabulka23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table:number-columns-spanned="3" office:value-type="string">
            <text:p text:style-name="P3"><text:bookmark text:name="searchData_lvSearchData_ctrl0_NameInfo356"/><text:span text:style-name="T1">Originální název díla: </text:span><text:bookmark text:name="searchData_lvSearchData_ctrl0_Name355"/><text:a xlink:type="simple" xlink:href="https://search.osa.cz/Pages/WorkDetail.aspx?TitleId=810972" office:target-frame-name="_blank" xlink:show="new" text:style-name="Internet_20_link" text:visited-style-name="Visited_20_Internet_20_Link"><text:span text:style-name="T3">POHODA</text:span></text:a></text:p>
          </table:table-cell>
          <table:covered-table-cell/>
          <table:covered-table-cell/>
          <table:table-cell table:style-name="Tabulka24.D3" office:value-type="string">
            <text:p text:style-name="P1"/>
          </table:table-cell>
        </table:table-row>
        <table:table-row>
          <table:table-cell table:style-name="Tabulka24.A1" table:number-columns-spanned="3" office:value-type="string">
            <text:p text:style-name="P2"/>
          </table:table-cell>
          <table:covered-table-cell/>
          <table:covered-table-cell/>
          <table:table-cell table:style-name="Tabulka24.D3" office:value-type="string">
            <text:p text:style-name="P1"/>
          </table:table-cell>
        </table:table-row>
        <table:table-row>
          <table:table-cell table:style-name="Tabulka24.A1" office:value-type="string">
            <text:p text:style-name="P3"><text:bookmark text:name="searchData_lvSearchData_ctrl0_Duration361"/><text:span text:style-name="T1">Doba trvání:</text:span> <text:bookmark text:name="searchData_lvSearchData_ctrl0_DurationMin360"/><text:span text:style-name="T2">3</text:span> <text:bookmark text:name="searchData_lvSearchData_ctrl0_DurationMinTitle359"/><text:span text:style-name="T2">min.</text:span> <text:bookmark text:name="searchData_lvSearchData_ctrl0_DurationSec358"/><text:span text:style-name="T2">51</text:span> <text:bookmark text:name="searchData_lvSearchData_ctrl0_DurationSecTitle357"/><text:span text:style-name="T2">sek.</text:span></text:p>
          </table:table-cell>
          <table:table-cell table:style-name="Tabulka24.A1" office:value-type="string">
            <text:p text:style-name="P3"><text:bookmark text:name="searchData_lvSearchData_ctrl0_OsaProductIdTitle363"/><text:span text:style-name="T1">ISWC:</text:span> <text:bookmark text:name="searchData_lvSearchData_ctrl0_OsaProductId362"/><text:span text:style-name="T2">T-106.601.169-4</text:span></text:p>
          </table:table-cell>
          <table:table-cell table:style-name="Tabulka24.A1" office:value-type="string">
            <text:p text:style-name="P3"><text:bookmark text:name="searchData_lvSearchData_ctrl0_NameOfVersionTitle365"/><text:span text:style-name="T1">OSA kód:</text:span> <text:bookmark text:name="searchData_lvSearchData_ctrl0_NameOfVersion364"/><text:span text:style-name="T2">I000.81.09.72</text:span></text:p>
          </table:table-cell>
          <table:table-cell table:style-name="Tabulka24.D3" office:value-type="string">
            <text:p text:style-name="P1"/>
          </table:table-cell>
        </table:table-row>
        <table:table-row>
          <table:table-cell table:style-name="Tabulka24.A1" table:number-columns-spanned="4" office:value-type="string">
            <text:p text:style-name="P3"> <text:bookmark text:name="searchData_lvSearchData_ctrl0_headerTr366"/></text:p>
          </table:table-cell>
          <table:covered-table-cell/>
          <table:covered-table-cell/>
          <table:covered-table-cell/>
        </table:table-row>
        <table:table-row>
          <table:table-cell table:style-name="Tabulka24.A1" table:number-columns-spanned="2" office:value-type="string">
            <text:p text:style-name="P4"><text:bookmark text:name="searchData_lvSearchData_ctrl0_Party367"/>Nositelé práv:</text:p>
          </table:table-cell>
          <table:covered-table-cell/>
          <table:table-cell table:style-name="Tabulka24.A1" office:value-type="string">
            <text:p text:style-name="P4"><text:bookmark text:name="searchData_lvSearchData_ctrl0_IPI368"/>IPI:</text:p>
          </table:table-cell>
          <table:table-cell table:style-name="Tabulka24.A1" office:value-type="string">
            <text:p text:style-name="P4"><text:bookmark text:name="searchData_lvSearchData_ctrl0_Role369"/>Účast:</text:p>
          </table:table-cell>
        </table:table-row>
        <table:table-row>
          <table:table-cell table:style-name="Tabulka24.A6" table:number-columns-spanned="2" office:value-type="string">
            <text:p text:style-name="P3">KRULICH TOMAS</text:p>
          </table:table-cell>
          <table:covered-table-cell/>
          <table:table-cell table:style-name="Tabulka24.A6" office:value-type="string">
            <text:p text:style-name="P3">00243891257</text:p>
          </table:table-cell>
          <table:table-cell table:style-name="Tabulka24.A6" office:value-type="string">
            <text:p text:style-name="P3">skladatel</text:p>
          </table:table-cell>
        </table:table-row>
        <table:table-row>
          <table:table-cell table:style-name="Tabulka24.A6" table:number-columns-spanned="2" office:value-type="string">
            <text:p text:style-name="P3">SPALEK MILAN</text:p>
          </table:table-cell>
          <table:covered-table-cell/>
          <table:table-cell table:style-name="Tabulka24.A6" office:value-type="string">
            <text:p text:style-name="P3">00243892352</text:p>
          </table:table-cell>
          <table:table-cell table:style-name="Tabulka24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row>
          <table:table-cell table:style-name="Tabulka25.A1" table:number-columns-spanned="3" office:value-type="string">
            <text:p text:style-name="P3"><text:bookmark text:name="searchData_lvSearchData_ctrl0_NameInfo371"/><text:span text:style-name="T1">Originální název díla: </text:span><text:bookmark text:name="searchData_lvSearchData_ctrl0_Name370"/><text:a xlink:type="simple" xlink:href="https://search.osa.cz/Pages/WorkDetail.aspx?TitleId=1351" office:target-frame-name="_blank" xlink:show="new" text:style-name="Internet_20_link" text:visited-style-name="Visited_20_Internet_20_Link"><text:span text:style-name="T3">AK NIE SI MOJA</text:span></text:a></text:p>
          </table:table-cell>
          <table:covered-table-cell/>
          <table:covered-table-cell/>
          <table:table-cell table:style-name="Tabulka25.D3" office:value-type="string">
            <text:p text:style-name="P1"/>
          </table:table-cell>
        </table:table-row>
        <table:table-row>
          <table:table-cell table:style-name="Tabulka25.A1" table:number-columns-spanned="3" office:value-type="string">
            <text:p text:style-name="P2"/>
          </table:table-cell>
          <table:covered-table-cell/>
          <table:covered-table-cell/>
          <table:table-cell table:style-name="Tabulka25.D3" office:value-type="string">
            <text:p text:style-name="P1"/>
          </table:table-cell>
        </table:table-row>
        <table:table-row>
          <table:table-cell table:style-name="Tabulka25.A1" office:value-type="string">
            <text:p text:style-name="P3"><text:bookmark text:name="searchData_lvSearchData_ctrl0_Duration376"/><text:span text:style-name="T1">Doba trvání:</text:span> <text:bookmark text:name="searchData_lvSearchData_ctrl0_DurationMin375"/><text:span text:style-name="T2">3</text:span> <text:bookmark text:name="searchData_lvSearchData_ctrl0_DurationMinTitle374"/><text:span text:style-name="T2">min.</text:span> <text:bookmark text:name="searchData_lvSearchData_ctrl0_DurationSec373"/><text:span text:style-name="T2">50</text:span> <text:bookmark text:name="searchData_lvSearchData_ctrl0_DurationSecTitle372"/><text:span text:style-name="T2">sek.</text:span></text:p>
          </table:table-cell>
          <table:table-cell table:style-name="Tabulka25.A1" office:value-type="string">
            <text:p text:style-name="P3"><text:bookmark text:name="searchData_lvSearchData_ctrl0_OsaProductIdTitle378"/><text:span text:style-name="T1">ISWC:</text:span> <text:bookmark text:name="searchData_lvSearchData_ctrl0_OsaProductId377"/><text:span text:style-name="T2">T-905.180.135-5</text:span></text:p>
          </table:table-cell>
          <table:table-cell table:style-name="Tabulka25.A1" office:value-type="string">
            <text:p text:style-name="P3"><text:bookmark text:name="searchData_lvSearchData_ctrl0_NameOfVersionTitle380"/><text:span text:style-name="T1">OSA kód:</text:span> <text:bookmark text:name="searchData_lvSearchData_ctrl0_NameOfVersion379"/><text:span text:style-name="T2">I000.00.13.51</text:span></text:p>
          </table:table-cell>
          <table:table-cell table:style-name="Tabulka25.D3" office:value-type="string">
            <text:p text:style-name="P1"/>
          </table:table-cell>
        </table:table-row>
        <table:table-row>
          <table:table-cell table:style-name="Tabulka25.A1" table:number-columns-spanned="4" office:value-type="string">
            <text:p text:style-name="P3"> <text:bookmark text:name="searchData_lvSearchData_ctrl0_headerTr381"/></text:p>
          </table:table-cell>
          <table:covered-table-cell/>
          <table:covered-table-cell/>
          <table:covered-table-cell/>
        </table:table-row>
        <table:table-row>
          <table:table-cell table:style-name="Tabulka25.A1" table:number-columns-spanned="2" office:value-type="string">
            <text:p text:style-name="P4"><text:bookmark text:name="searchData_lvSearchData_ctrl0_Party382"/>Nositelé práv:</text:p>
          </table:table-cell>
          <table:covered-table-cell/>
          <table:table-cell table:style-name="Tabulka25.A1" office:value-type="string">
            <text:p text:style-name="P4"><text:bookmark text:name="searchData_lvSearchData_ctrl0_IPI383"/>IPI:</text:p>
          </table:table-cell>
          <table:table-cell table:style-name="Tabulka25.A1" office:value-type="string">
            <text:p text:style-name="P4"><text:bookmark text:name="searchData_lvSearchData_ctrl0_Role384"/>Účast:</text:p>
          </table:table-cell>
        </table:table-row>
        <table:table-row>
          <table:table-cell table:style-name="Tabulka25.A6" table:number-columns-spanned="2" office:value-type="string">
            <text:p text:style-name="P3">PATEJDL VACLAV ML</text:p>
          </table:table-cell>
          <table:covered-table-cell/>
          <table:table-cell table:style-name="Tabulka25.A6" office:value-type="string">
            <text:p text:style-name="P3">00072173491</text:p>
          </table:table-cell>
          <table:table-cell table:style-name="Tabulka25.A6" office:value-type="string">
            <text:p text:style-name="P3">skladatel</text:p>
          </table:table-cell>
        </table:table-row>
        <table:table-row>
          <table:table-cell table:style-name="Tabulka25.A6" table:number-columns-spanned="2" office:value-type="string">
            <text:p text:style-name="P3">FILAN BORIS</text:p>
          </table:table-cell>
          <table:covered-table-cell/>
          <table:table-cell table:style-name="Tabulka25.A6" office:value-type="string">
            <text:p text:style-name="P3">00042072027</text:p>
          </table:table-cell>
          <table:table-cell table:style-name="Tabulka25.A6" office:value-type="string">
            <text:p text:style-name="P6">textař</text:p>
          </table:table-cell>
        </table:table-row>
      </table:table>
      <text:p text:style-name="Text_20_body"/>
      <text:p text:style-name="Text_20_body"/>
      <text:p text:style-name="Text_20_body"/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ext:soft-page-break/>
        <table:table-row>
          <table:table-cell table:style-name="Tabulka26.A1" table:number-columns-spanned="3" office:value-type="string">
            <text:p text:style-name="P3"><text:bookmark text:name="searchData_lvSearchData_ctrl0_NameInfo386"/><text:span text:style-name="T1">Originální název díla: </text:span><text:bookmark text:name="searchData_lvSearchData_ctrl0_Name385"/><text:a xlink:type="simple" xlink:href="https://search.osa.cz/Pages/WorkDetail.aspx?TitleId=1057119" office:target-frame-name="_blank" xlink:show="new" text:style-name="Internet_20_link" text:visited-style-name="Visited_20_Internet_20_Link"><text:span text:style-name="T3">VITR</text:span></text:a></text:p>
          </table:table-cell>
          <table:covered-table-cell/>
          <table:covered-table-cell/>
          <table:table-cell table:style-name="Tabulka26.D3" office:value-type="string">
            <text:p text:style-name="P1"/>
          </table:table-cell>
        </table:table-row>
        <table:table-row>
          <table:table-cell table:style-name="Tabulka26.A1" table:number-columns-spanned="3" office:value-type="string">
            <text:p text:style-name="P2"/>
          </table:table-cell>
          <table:covered-table-cell/>
          <table:covered-table-cell/>
          <table:table-cell table:style-name="Tabulka26.D3" office:value-type="string">
            <text:p text:style-name="P1"/>
          </table:table-cell>
        </table:table-row>
        <table:table-row>
          <table:table-cell table:style-name="Tabulka26.A1" office:value-type="string">
            <text:p text:style-name="P3"><text:bookmark text:name="searchData_lvSearchData_ctrl0_Duration391"/><text:span text:style-name="T1">Doba trvání:</text:span> <text:bookmark text:name="searchData_lvSearchData_ctrl0_DurationMin390"/><text:span text:style-name="T2">4</text:span> <text:bookmark text:name="searchData_lvSearchData_ctrl0_DurationMinTitle389"/><text:span text:style-name="T2">min.</text:span> <text:bookmark text:name="searchData_lvSearchData_ctrl0_DurationSec388"/><text:span text:style-name="T2">20</text:span> <text:bookmark text:name="searchData_lvSearchData_ctrl0_DurationSecTitle387"/><text:span text:style-name="T2">sek.</text:span></text:p>
          </table:table-cell>
          <table:table-cell table:style-name="Tabulka26.A1" office:value-type="string">
            <text:p text:style-name="P4"><text:bookmark text:name="searchData_lvSearchData_ctrl0_OsaProductIdTitle393"/>ISWC:<text:bookmark text:name="searchData_lvSearchData_ctrl0_OsaProductId392"/></text:p>
          </table:table-cell>
          <table:table-cell table:style-name="Tabulka26.A1" office:value-type="string">
            <text:p text:style-name="P3"><text:bookmark text:name="searchData_lvSearchData_ctrl0_NameOfVersionTitle395"/><text:span text:style-name="T1">OSA kód:</text:span> <text:bookmark text:name="searchData_lvSearchData_ctrl0_NameOfVersion394"/><text:span text:style-name="T2">I001.05.71.19</text:span></text:p>
          </table:table-cell>
          <table:table-cell table:style-name="Tabulka26.D3" office:value-type="string">
            <text:p text:style-name="P1"/>
          </table:table-cell>
        </table:table-row>
        <table:table-row>
          <table:table-cell table:style-name="Tabulka26.A1" table:number-columns-spanned="4" office:value-type="string">
            <text:p text:style-name="P3"> <text:bookmark text:name="searchData_lvSearchData_ctrl0_headerTr396"/></text:p>
          </table:table-cell>
          <table:covered-table-cell/>
          <table:covered-table-cell/>
          <table:covered-table-cell/>
        </table:table-row>
        <table:table-row>
          <table:table-cell table:style-name="Tabulka26.A1" table:number-columns-spanned="2" office:value-type="string">
            <text:p text:style-name="P4"><text:bookmark text:name="searchData_lvSearchData_ctrl0_Party397"/>Nositelé práv:</text:p>
          </table:table-cell>
          <table:covered-table-cell/>
          <table:table-cell table:style-name="Tabulka26.A1" office:value-type="string">
            <text:p text:style-name="P4"><text:bookmark text:name="searchData_lvSearchData_ctrl0_IPI398"/>IPI:</text:p>
          </table:table-cell>
          <table:table-cell table:style-name="Tabulka26.A1" office:value-type="string">
            <text:p text:style-name="P4"><text:bookmark text:name="searchData_lvSearchData_ctrl0_Role399"/>Účast:</text:p>
          </table:table-cell>
        </table:table-row>
        <table:table-row>
          <table:table-cell table:style-name="Tabulka26.A6" table:number-columns-spanned="2" office:value-type="string">
            <text:p text:style-name="P3">STEINMAN JAMES RICHARD</text:p>
          </table:table-cell>
          <table:covered-table-cell/>
          <table:table-cell table:style-name="Tabulka26.A6" office:value-type="string">
            <text:p text:style-name="P3">00055175383</text:p>
          </table:table-cell>
          <table:table-cell table:style-name="Tabulka26.A6" office:value-type="string">
            <text:p text:style-name="P3">skladatel a textař</text:p>
          </table:table-cell>
        </table:table-row>
        <table:table-row>
          <table:table-cell table:style-name="Tabulka26.A6" table:number-columns-spanned="2" office:value-type="string">
            <text:p text:style-name="P3">PITCHFORD DEAN</text:p>
          </table:table-cell>
          <table:covered-table-cell/>
          <table:table-cell table:style-name="Tabulka26.A6" office:value-type="string">
            <text:p text:style-name="P3">00067988703</text:p>
          </table:table-cell>
          <table:table-cell table:style-name="Tabulka26.A6" office:value-type="string">
            <text:p text:style-name="P3">skladatel a textař</text:p>
          </table:table-cell>
        </table:table-row>
        <table:table-row>
          <table:table-cell table:style-name="Tabulka26.A6" table:number-columns-spanned="2" office:value-type="string">
            <text:p text:style-name="P3">SONY/ATV MELODY</text:p>
          </table:table-cell>
          <table:covered-table-cell/>
          <table:table-cell table:style-name="Tabulka26.A6" office:value-type="string">
            <text:p text:style-name="P3">00538928114</text:p>
          </table:table-cell>
          <table:table-cell table:style-name="Tabulka26.A6" office:value-type="string">
            <text:p text:style-name="P3">nakladatel</text:p>
          </table:table-cell>
        </table:table-row>
        <table:table-row>
          <table:table-cell table:style-name="Tabulka26.A6" table:number-columns-spanned="2" office:value-type="string">
            <text:p text:style-name="P3">SONY/ATV MUSIC PUBLISHING LLC</text:p>
          </table:table-cell>
          <table:covered-table-cell/>
          <table:table-cell table:style-name="Tabulka26.A6" office:value-type="string">
            <text:p text:style-name="P3">00269021863</text:p>
          </table:table-cell>
          <table:table-cell table:style-name="Tabulka26.A6" office:value-type="string">
            <text:p text:style-name="P3">subnakladatel</text:p>
          </table:table-cell>
        </table:table-row>
        <table:table-row>
          <table:table-cell table:style-name="Tabulka26.A6" table:number-columns-spanned="2" office:value-type="string">
            <text:p text:style-name="P3">A-TEMPO VERLAG SPOL SRO</text:p>
          </table:table-cell>
          <table:covered-table-cell/>
          <table:table-cell table:style-name="Tabulka26.A6" office:value-type="string">
            <text:p text:style-name="P3">00258839318</text:p>
          </table:table-cell>
          <table:table-cell table:style-name="Tabulka26.A6" office:value-type="string">
            <text:p text:style-name="P3">subnakladatel</text:p>
          </table:table-cell>
        </table:table-row>
        <table:table-row>
          <table:table-cell table:style-name="Tabulka26.A6" table:number-columns-spanned="2" office:value-type="string">
            <text:p text:style-name="P3">SORROSOVA HANA</text:p>
          </table:table-cell>
          <table:covered-table-cell/>
          <table:table-cell table:style-name="Tabulka26.A6" office:value-type="string">
            <text:p text:style-name="P3">00254783345</text:p>
          </table:table-cell>
          <table:table-cell table:style-name="Tabulka26.A6" office:value-type="string">
            <text:p text:style-name="P6">subtextař</text:p>
          </table:table-cell>
        </table:table-row>
      </table:table>
      <text:p text:style-name="Text_20_body"/>
      <text:p text:style-name="Text_20_body"/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row>
          <table:table-cell table:style-name="Tabulka27.A1" table:number-columns-spanned="3" office:value-type="string">
            <text:p text:style-name="P3"><text:bookmark text:name="searchData_lvSearchData_ctrl0_NameInfo401"/><text:span text:style-name="T1">Originální název díla: </text:span><text:bookmark text:name="searchData_lvSearchData_ctrl0_Name400"/><text:a xlink:type="simple" xlink:href="https://search.osa.cz/Pages/WorkDetail.aspx?TitleId=442037" office:target-frame-name="_blank" xlink:show="new" text:style-name="Internet_20_link" text:visited-style-name="Visited_20_Internet_20_Link"><text:span text:style-name="T3">NERIKEJ</text:span></text:a></text:p>
          </table:table-cell>
          <table:covered-table-cell/>
          <table:covered-table-cell/>
          <table:table-cell table:style-name="Tabulka27.D3" office:value-type="string">
            <text:p text:style-name="P1"/>
          </table:table-cell>
        </table:table-row>
        <table:table-row>
          <table:table-cell table:style-name="Tabulka27.A1" table:number-columns-spanned="3" office:value-type="string">
            <text:p text:style-name="P2"/>
          </table:table-cell>
          <table:covered-table-cell/>
          <table:covered-table-cell/>
          <table:table-cell table:style-name="Tabulka27.D3" office:value-type="string">
            <text:p text:style-name="P1"/>
          </table:table-cell>
        </table:table-row>
        <table:table-row>
          <table:table-cell table:style-name="Tabulka27.A1" office:value-type="string">
            <text:p text:style-name="P3"><text:bookmark text:name="searchData_lvSearchData_ctrl0_Duration406"/><text:span text:style-name="T1">Doba trvání:</text:span> <text:bookmark text:name="searchData_lvSearchData_ctrl0_DurationMin405"/><text:span text:style-name="T2">3</text:span> <text:bookmark text:name="searchData_lvSearchData_ctrl0_DurationMinTitle404"/><text:span text:style-name="T2">min.</text:span> <text:bookmark text:name="searchData_lvSearchData_ctrl0_DurationSec403"/><text:span text:style-name="T2">0</text:span> <text:bookmark text:name="searchData_lvSearchData_ctrl0_DurationSecTitle402"/><text:span text:style-name="T2">sek.</text:span></text:p>
          </table:table-cell>
          <table:table-cell table:style-name="Tabulka27.A1" office:value-type="string">
            <text:p text:style-name="P3"><text:bookmark text:name="searchData_lvSearchData_ctrl0_OsaProductIdTitle408"/><text:span text:style-name="T1">ISWC:</text:span> <text:bookmark text:name="searchData_lvSearchData_ctrl0_OsaProductId407"/><text:span text:style-name="T2">T-106.657.532-2</text:span></text:p>
          </table:table-cell>
          <table:table-cell table:style-name="Tabulka27.A1" office:value-type="string">
            <text:p text:style-name="P3"><text:bookmark text:name="searchData_lvSearchData_ctrl0_NameOfVersionTitle410"/><text:span text:style-name="T1">OSA kód:</text:span> <text:bookmark text:name="searchData_lvSearchData_ctrl0_NameOfVersion409"/><text:span text:style-name="T2">I000.44.20.37</text:span></text:p>
          </table:table-cell>
          <table:table-cell table:style-name="Tabulka27.D3" office:value-type="string">
            <text:p text:style-name="P1"/>
          </table:table-cell>
        </table:table-row>
        <table:table-row>
          <table:table-cell table:style-name="Tabulka27.A1" table:number-columns-spanned="4" office:value-type="string">
            <text:p text:style-name="P3"> <text:bookmark text:name="searchData_lvSearchData_ctrl0_headerTr411"/></text:p>
          </table:table-cell>
          <table:covered-table-cell/>
          <table:covered-table-cell/>
          <table:covered-table-cell/>
        </table:table-row>
        <table:table-row>
          <table:table-cell table:style-name="Tabulka27.A1" table:number-columns-spanned="2" office:value-type="string">
            <text:p text:style-name="P4"><text:bookmark text:name="searchData_lvSearchData_ctrl0_Party412"/>Nositelé práv:</text:p>
          </table:table-cell>
          <table:covered-table-cell/>
          <table:table-cell table:style-name="Tabulka27.A1" office:value-type="string">
            <text:p text:style-name="P4"><text:bookmark text:name="searchData_lvSearchData_ctrl0_IPI413"/>IPI:</text:p>
          </table:table-cell>
          <table:table-cell table:style-name="Tabulka27.A1" office:value-type="string">
            <text:p text:style-name="P4"><text:bookmark text:name="searchData_lvSearchData_ctrl0_Role414"/>Účast:</text:p>
          </table:table-cell>
        </table:table-row>
        <table:table-row>
          <table:table-cell table:style-name="Tabulka27.A6" table:number-columns-spanned="2" office:value-type="string">
            <text:p text:style-name="P3">KONECNY DUSAN</text:p>
          </table:table-cell>
          <table:covered-table-cell/>
          <table:table-cell table:style-name="Tabulka27.A6" office:value-type="string">
            <text:p text:style-name="P3">00266181558</text:p>
          </table:table-cell>
          <table:table-cell table:style-name="Tabulka27.A6" office:value-type="string">
            <text:p text:style-name="P6">skladatel a textař</text:p>
          </table:table-cell>
        </table:table-row>
      </table:table>
      <text:p text:style-name="Text_20_body"/>
      <text:p text:style-name="Text_20_body"/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row>
          <table:table-cell table:style-name="Tabulka28.A1" table:number-columns-spanned="3" office:value-type="string">
            <text:p text:style-name="P3"><text:bookmark text:name="searchData_lvSearchData_ctrl0_NameInfo416"/><text:span text:style-name="T1">Originální název díla: </text:span><text:bookmark text:name="searchData_lvSearchData_ctrl0_Name415"/><text:a xlink:type="simple" xlink:href="https://search.osa.cz/Pages/WorkDetail.aspx?TitleId=112860" office:target-frame-name="_blank" xlink:show="new" text:style-name="Internet_20_link" text:visited-style-name="Visited_20_Internet_20_Link"><text:span text:style-name="T3">SLADKE MAMENI</text:span></text:a></text:p>
          </table:table-cell>
          <table:covered-table-cell/>
          <table:covered-table-cell/>
          <table:table-cell table:style-name="Tabulka28.D3" office:value-type="string">
            <text:p text:style-name="P1"/>
          </table:table-cell>
        </table:table-row>
        <table:table-row>
          <table:table-cell table:style-name="Tabulka28.A1" table:number-columns-spanned="3" office:value-type="string">
            <text:p text:style-name="P2"/>
          </table:table-cell>
          <table:covered-table-cell/>
          <table:covered-table-cell/>
          <table:table-cell table:style-name="Tabulka28.D3" office:value-type="string">
            <text:p text:style-name="P1"/>
          </table:table-cell>
        </table:table-row>
        <table:table-row>
          <table:table-cell table:style-name="Tabulka28.A1" office:value-type="string">
            <text:p text:style-name="P3"><text:bookmark text:name="searchData_lvSearchData_ctrl0_Duration421"/><text:span text:style-name="T1">Doba trvání:</text:span> <text:bookmark text:name="searchData_lvSearchData_ctrl0_DurationMin420"/><text:span text:style-name="T2">4</text:span> <text:bookmark text:name="searchData_lvSearchData_ctrl0_DurationMinTitle419"/><text:span text:style-name="T2">min.</text:span> <text:bookmark text:name="searchData_lvSearchData_ctrl0_DurationSec418"/><text:span text:style-name="T2">4</text:span> <text:bookmark text:name="searchData_lvSearchData_ctrl0_DurationSecTitle417"/><text:span text:style-name="T2">sek.</text:span></text:p>
          </table:table-cell>
          <table:table-cell table:style-name="Tabulka28.A1" office:value-type="string">
            <text:p text:style-name="P3"><text:bookmark text:name="searchData_lvSearchData_ctrl0_OsaProductIdTitle423"/><text:span text:style-name="T1">ISWC:</text:span> <text:bookmark text:name="searchData_lvSearchData_ctrl0_OsaProductId422"/><text:span text:style-name="T2">T-912.358.612-9</text:span></text:p>
          </table:table-cell>
          <table:table-cell table:style-name="Tabulka28.A1" office:value-type="string">
            <text:p text:style-name="P3"><text:bookmark text:name="searchData_lvSearchData_ctrl0_NameOfVersionTitle425"/><text:span text:style-name="T1">OSA kód:</text:span> <text:bookmark text:name="searchData_lvSearchData_ctrl0_NameOfVersion424"/><text:span text:style-name="T2">I000.11.28.60</text:span></text:p>
          </table:table-cell>
          <table:table-cell table:style-name="Tabulka28.D3" office:value-type="string">
            <text:p text:style-name="P1"/>
          </table:table-cell>
        </table:table-row>
        <table:table-row>
          <table:table-cell table:style-name="Tabulka28.A1" table:number-columns-spanned="4" office:value-type="string">
            <text:p text:style-name="P3"> <text:bookmark text:name="searchData_lvSearchData_ctrl0_headerTr426"/></text:p>
          </table:table-cell>
          <table:covered-table-cell/>
          <table:covered-table-cell/>
          <table:covered-table-cell/>
        </table:table-row>
        <table:table-row>
          <table:table-cell table:style-name="Tabulka28.A1" table:number-columns-spanned="2" office:value-type="string">
            <text:p text:style-name="P4"><text:bookmark text:name="searchData_lvSearchData_ctrl0_Party427"/>Nositelé práv:</text:p>
          </table:table-cell>
          <table:covered-table-cell/>
          <table:table-cell table:style-name="Tabulka28.A1" office:value-type="string">
            <text:p text:style-name="P4"><text:bookmark text:name="searchData_lvSearchData_ctrl0_IPI428"/>IPI:</text:p>
          </table:table-cell>
          <table:table-cell table:style-name="Tabulka28.A1" office:value-type="string">
            <text:p text:style-name="P4"><text:bookmark text:name="searchData_lvSearchData_ctrl0_Role429"/>Účast:</text:p>
          </table:table-cell>
        </table:table-row>
        <table:table-row>
          <table:table-cell table:style-name="Tabulka28.A6" table:number-columns-spanned="2" office:value-type="string">
            <text:p text:style-name="P3">ZAHRADNIK VACLAV</text:p>
          </table:table-cell>
          <table:covered-table-cell/>
          <table:table-cell table:style-name="Tabulka28.A6" office:value-type="string">
            <text:p text:style-name="P3">00035432600</text:p>
          </table:table-cell>
          <table:table-cell table:style-name="Tabulka28.A6" office:value-type="string">
            <text:p text:style-name="P3">skladatel</text:p>
          </table:table-cell>
        </table:table-row>
        <table:table-row>
          <table:table-cell table:style-name="Tabulka28.A6" table:number-columns-spanned="2" office:value-type="string">
            <text:p text:style-name="P3">POSTULKA VLADIMIR</text:p>
          </table:table-cell>
          <table:covered-table-cell/>
          <table:table-cell table:style-name="Tabulka28.A6" office:value-type="string">
            <text:p text:style-name="P3">00041731213</text:p>
          </table:table-cell>
          <table:table-cell table:style-name="Tabulka28.A6" office:value-type="string">
            <text:p text:style-name="P6">textař</text:p>
          </table:table-cell>
        </table:table-row>
      </table:table>
      <text:p text:style-name="Text_20_body"/>
      <text:p text:style-name="Text_20_body"/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row>
          <table:table-cell table:style-name="Tabulka29.A1" table:number-columns-spanned="3" office:value-type="string">
            <text:p text:style-name="P3"><text:bookmark text:name="searchData_lvSearchData_ctrl0_NameInfo431"/><text:span text:style-name="T1">Originální název díla: </text:span><text:bookmark text:name="searchData_lvSearchData_ctrl0_Name430"/><text:a xlink:type="simple" xlink:href="https://search.osa.cz/Pages/WorkDetail.aspx?TitleId=52328" office:target-frame-name="_blank" xlink:show="new" text:style-name="Internet_20_link" text:visited-style-name="Visited_20_Internet_20_Link"><text:span text:style-name="T3">JEDNOHO DNE SE VRATIS</text:span></text:a></text:p>
          </table:table-cell>
          <table:covered-table-cell/>
          <table:covered-table-cell/>
          <table:table-cell table:style-name="Tabulka29.D3" office:value-type="string">
            <text:p text:style-name="P1"/>
          </table:table-cell>
        </table:table-row>
        <table:table-row>
          <table:table-cell table:style-name="Tabulka29.A1" table:number-columns-spanned="3" office:value-type="string">
            <text:p text:style-name="P3"><text:bookmark text:name="searchData_lvSearchData_ctrl0_VariantNameInfo"/><text:span text:style-name="T1">Variantní název díla: </text:span><text:bookmark text:name="searchData_lvSearchData_ctrl0_VariantName"/><text:a xlink:type="simple" xlink:href="https://search.osa.cz/Pages/WorkDetail.aspx?TitleId=52328" office:target-frame-name="_blank" xlink:show="new" text:style-name="Internet_20_link" text:visited-style-name="Visited_20_Internet_20_Link"><text:span text:style-name="T3">TENKRAT NA ZAPADE</text:span></text:a></text:p>
          </table:table-cell>
          <table:covered-table-cell/>
          <table:covered-table-cell/>
          <table:table-cell table:style-name="Tabulka29.D3" office:value-type="string">
            <text:p text:style-name="P1"/>
          </table:table-cell>
        </table:table-row>
        <table:table-row>
          <table:table-cell table:style-name="Tabulka29.A1" office:value-type="string">
            <text:p text:style-name="P3"><text:bookmark text:name="searchData_lvSearchData_ctrl0_Duration438"/><text:span text:style-name="T1">Doba trvání:</text:span> <text:bookmark text:name="searchData_lvSearchData_ctrl0_DurationMin437"/><text:span text:style-name="T2">4</text:span> <text:bookmark text:name="searchData_lvSearchData_ctrl0_DurationMinTitle436"/><text:span text:style-name="T2">min.</text:span> <text:bookmark text:name="searchData_lvSearchData_ctrl0_DurationSec435"/><text:span text:style-name="T2">35</text:span> <text:bookmark text:name="searchData_lvSearchData_ctrl0_DurationSecTitle434"/><text:span text:style-name="T2">sek.</text:span></text:p>
          </table:table-cell>
          <table:table-cell table:style-name="Tabulka29.A1" office:value-type="string">
            <text:p text:style-name="P4"><text:bookmark text:name="searchData_lvSearchData_ctrl0_OsaProductIdTitle440"/>ISWC:<text:bookmark text:name="searchData_lvSearchData_ctrl0_OsaProductId439"/></text:p>
          </table:table-cell>
          <table:table-cell table:style-name="Tabulka29.A1" office:value-type="string">
            <text:p text:style-name="P3"><text:bookmark text:name="searchData_lvSearchData_ctrl0_NameOfVersionTitle442"/><text:span text:style-name="T1">OSA kód:</text:span> <text:bookmark text:name="searchData_lvSearchData_ctrl0_NameOfVersion441"/><text:span text:style-name="T2">I000.05.23.28</text:span></text:p>
          </table:table-cell>
          <table:table-cell table:style-name="Tabulka29.D3" office:value-type="string">
            <text:p text:style-name="P1"/>
          </table:table-cell>
        </table:table-row>
        <table:table-row>
          <table:table-cell table:style-name="Tabulka29.A1" table:number-columns-spanned="4" office:value-type="string">
            <text:p text:style-name="P3"> <text:bookmark text:name="searchData_lvSearchData_ctrl0_headerTr443"/></text:p>
          </table:table-cell>
          <table:covered-table-cell/>
          <table:covered-table-cell/>
          <table:covered-table-cell/>
        </table:table-row>
        <table:table-row>
          <table:table-cell table:style-name="Tabulka29.A1" table:number-columns-spanned="2" office:value-type="string">
            <text:p text:style-name="P4"><text:bookmark text:name="searchData_lvSearchData_ctrl0_Party444"/>Nositelé práv:</text:p>
          </table:table-cell>
          <table:covered-table-cell/>
          <table:table-cell table:style-name="Tabulka29.A1" office:value-type="string">
            <text:p text:style-name="P4"><text:bookmark text:name="searchData_lvSearchData_ctrl0_IPI445"/>IPI:</text:p>
          </table:table-cell>
          <table:table-cell table:style-name="Tabulka29.A1" office:value-type="string">
            <text:p text:style-name="P4"><text:bookmark text:name="searchData_lvSearchData_ctrl0_Role446"/>Účast:</text:p>
          </table:table-cell>
        </table:table-row>
        <table:table-row>
          <table:table-cell table:style-name="Tabulka29.A6" table:number-columns-spanned="2" office:value-type="string">
            <text:p text:style-name="P3">MORRICONE ENNIO</text:p>
          </table:table-cell>
          <table:covered-table-cell/>
          <table:table-cell table:style-name="Tabulka29.A6" office:value-type="string">
            <text:p text:style-name="P3">00021552128</text:p>
          </table:table-cell>
          <table:table-cell table:style-name="Tabulka29.A6" office:value-type="string">
            <text:p text:style-name="P3">skladatel</text:p>
          </table:table-cell>
        </table:table-row>
        <table:table-row>
          <table:table-cell table:style-name="Tabulka29.A6" table:number-columns-spanned="2" office:value-type="string">
            <text:p text:style-name="P3">TRAVIA MARIA</text:p>
          </table:table-cell>
          <table:covered-table-cell/>
          <table:table-cell table:style-name="Tabulka29.A6" office:value-type="string">
            <text:p text:style-name="P3">00068714551</text:p>
          </table:table-cell>
          <table:table-cell table:style-name="Tabulka29.A6" office:value-type="string">
            <text:p text:style-name="P3">textař</text:p>
          </table:table-cell>
        </table:table-row>
        <table:table-row>
          <table:table-cell table:style-name="Tabulka29.A6" table:number-columns-spanned="2" office:value-type="string">
            <text:p text:style-name="P3">HUYGHUES LACOUR ALAIN HERVE</text:p>
          </table:table-cell>
          <table:covered-table-cell/>
          <table:table-cell table:style-name="Tabulka29.A6" office:value-type="string">
            <text:p text:style-name="P3">00056764158</text:p>
          </table:table-cell>
          <table:table-cell table:style-name="Tabulka29.A6" office:value-type="string">
            <text:p text:style-name="P3">subtextař</text:p>
          </table:table-cell>
        </table:table-row>
        <table:table-row>
          <table:table-cell table:style-name="Tabulka29.A6" table:number-columns-spanned="2" office:value-type="string">
            <text:p text:style-name="P3">SONY ATV HARMONY</text:p>
          </table:table-cell>
          <table:covered-table-cell/>
          <table:table-cell table:style-name="Tabulka29.A6" office:value-type="string">
            <text:p text:style-name="P3">00537275340</text:p>
          </table:table-cell>
          <table:table-cell table:style-name="Tabulka29.A6" office:value-type="string">
            <text:p text:style-name="P3">nakladatel</text:p>
          </table:table-cell>
        </table:table-row>
        <table:table-row>
          <table:table-cell table:style-name="Tabulka29.A6" table:number-columns-spanned="2" office:value-type="string">
            <text:p text:style-name="P3">SONY/ATV MUSIC PUBLISHING LLC</text:p>
          </table:table-cell>
          <table:covered-table-cell/>
          <table:table-cell table:style-name="Tabulka29.A6" office:value-type="string">
            <text:p text:style-name="P3">00269021863</text:p>
          </table:table-cell>
          <table:table-cell table:style-name="Tabulka29.A6" office:value-type="string">
            <text:p text:style-name="P3">subnakladatel</text:p>
          </table:table-cell>
        </table:table-row>
        <table:table-row>
          <table:table-cell table:style-name="Tabulka29.A6" table:number-columns-spanned="2" office:value-type="string">
            <text:p text:style-name="P3">A-TEMPO VERLAG SPOL SRO</text:p>
          </table:table-cell>
          <table:covered-table-cell/>
          <table:table-cell table:style-name="Tabulka29.A6" office:value-type="string">
            <text:p text:style-name="P3">00258839318</text:p>
          </table:table-cell>
          <table:table-cell table:style-name="Tabulka29.A6" office:value-type="string">
            <text:p text:style-name="P3">subnakladatel</text:p>
          </table:table-cell>
        </table:table-row>
        <table:table-row>
          <table:table-cell table:style-name="Tabulka29.A6" table:number-columns-spanned="2" office:value-type="string">
            <text:p text:style-name="P3">MALY ZBYSEK</text:p>
          </table:table-cell>
          <table:covered-table-cell/>
          <table:table-cell table:style-name="Tabulka29.A6" office:value-type="string">
            <text:p text:style-name="P3">00019291190</text:p>
          </table:table-cell>
          <table:table-cell table:style-name="Tabulka29.A6" office:value-type="string">
            <text:p text:style-name="P6">subtextař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3:21:57.437000000</meta:creation-date>
    <dc:date>2019-01-15T14:09:26.576000000</dc:date>
    <meta:editing-duration>PT9M48S</meta:editing-duration>
    <meta:editing-cycles>2</meta:editing-cycles>
    <meta:generator>LibreOffice/4.4.2.2$Windows_x86 LibreOffice_project/c4c7d32d0d49397cad38d62472b0bc8acff48dd6</meta:generator>
    <meta:document-statistic meta:table-count="29" meta:image-count="0" meta:object-count="0" meta:page-count="6" meta:paragraph-count="441" meta:word-count="922" meta:character-count="6133" meta:non-whitespace-character-count="5590"/>
  </office:meta>
</office:document-meta>
</file>