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3pt" fo:font-weight="bold" officeooo:rsid="001756fa" officeooo:paragraph-rsid="001756fa" style:font-size-asian="23pt" style:font-weight-asian="bold" style:font-size-complex="2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23pt" fo:font-weight="bold" officeooo:rsid="001756fa" officeooo:paragraph-rsid="001756fa" style:font-size-asian="23pt" style:font-weight-asian="bold" style:font-size-complex="2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3pt" fo:font-weight="bold" officeooo:rsid="001ccc33" officeooo:paragraph-rsid="0021c530" style:font-size-asian="23pt" style:font-weight-asian="bold" style:font-size-complex="2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23pt" fo:font-weight="bold" officeooo:rsid="001e2d47" officeooo:paragraph-rsid="00234132" style:font-size-asian="23pt" style:font-weight-asian="bold" style:font-size-complex="2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23pt" fo:font-weight="bold" officeooo:rsid="00277518" officeooo:paragraph-rsid="00277518" style:font-size-asian="23pt" style:font-weight-asian="bold" style:font-size-complex="2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23pt" fo:font-weight="bold" officeooo:rsid="0018ec38" officeooo:paragraph-rsid="001756fa" style:font-size-asian="23pt" style:font-weight-asian="bold" style:font-size-complex="2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23pt" fo:font-weight="bold" officeooo:rsid="0018ec38" officeooo:paragraph-rsid="0018ec38" style:font-size-asian="23pt" style:font-weight-asian="bold" style:font-size-complex="23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23pt" fo:font-weight="bold" officeooo:rsid="0018ec38" officeooo:paragraph-rsid="00234132" style:font-size-asian="23pt" style:font-weight-asian="bold" style:font-size-complex="2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23pt" fo:font-weight="bold" officeooo:rsid="0024346c" officeooo:paragraph-rsid="0024346c" style:font-size-asian="23pt" style:font-weight-asian="bold" style:font-size-complex="23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23pt" fo:font-weight="bold" officeooo:rsid="001756fa" officeooo:paragraph-rsid="001756fa" style:font-size-asian="23pt" style:font-weight-asian="bold" style:font-size-complex="2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23pt" fo:font-weight="bold" officeooo:rsid="0029443d" officeooo:paragraph-rsid="0029443d" style:font-size-asian="23pt" style:font-weight-asian="bold" style:font-size-complex="23pt" style:font-weight-complex="bold"/>
    </style:style>
    <style:style style:name="T1" style:family="text">
      <style:text-properties officeooo:rsid="0018ec38"/>
    </style:style>
    <style:style style:name="T2" style:family="text">
      <style:text-properties officeooo:rsid="001a83b8"/>
    </style:style>
    <style:style style:name="T3" style:family="text">
      <style:text-properties officeooo:rsid="001ccc33"/>
    </style:style>
    <style:style style:name="T4" style:family="text">
      <style:text-properties officeooo:rsid="001ff1db"/>
    </style:style>
    <style:style style:name="T5" style:family="text">
      <style:text-properties officeooo:rsid="0021c530"/>
    </style:style>
    <style:style style:name="T6" style:family="text">
      <style:text-properties officeooo:rsid="00234132"/>
    </style:style>
    <style:style style:name="T7" style:family="text">
      <style:text-properties officeooo:rsid="00243192"/>
    </style:style>
    <style:style style:name="T8" style:family="text">
      <style:text-properties officeooo:rsid="00252fdc"/>
    </style:style>
    <style:style style:name="T9" style:family="text">
      <style:text-properties officeooo:rsid="0025bfa3"/>
    </style:style>
    <style:style style:name="T10" style:family="text">
      <style:text-properties officeooo:rsid="002944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0. Intro</text:p>
      <text:p text:style-name="P2"><text:span text:style-name="T10">1</text:span>. Drain You</text:p>
      <text:p text:style-name="P2"><text:span text:style-name="T10">2</text:span>. Silver</text:p>
      <text:p text:style-name="P4"><text:span text:style-name="T10">3</text:span>. Jesus Dont Want My For a Sunbeam</text:p>
      <text:p text:style-name="P2"><text:span text:style-name="T10">4</text:span>. About a Girl</text:p>
      <text:p text:style-name="P2"><text:span text:style-name="T10">5</text:span>. Come As You Are</text:p>
      <text:p text:style-name="P2"><text:span text:style-name="T10">6</text:span>. S<text:span text:style-name="T5">erve Servants</text:span></text:p>
      <text:p text:style-name="P2"><text:span text:style-name="T10">7</text:span>. <text:span text:style-name="T1">In Bloom</text:span></text:p>
      <text:p text:style-name="P11">8. All Apologies</text:p>
      <text:p text:style-name="P3"><text:span text:style-name="T10">9</text:span>. <text:span text:style-name="T8">On a Plain</text:span></text:p>
      <text:p text:style-name="P2"><text:span text:style-name="T10">10</text:span>. <text:span text:style-name="T1">Heart Shaped Box</text:span></text:p>
      <text:p text:style-name="P2"/>
      <text:p text:style-name="P5">Where Did You Sleep Last Night</text:p>
      <text:p text:style-name="P6"/>
      <text:p text:style-name="P7">1<text:span text:style-name="T9">1</text:span>. Man Who Sold The World</text:p>
      <text:p text:style-name="P7">1<text:span text:style-name="T9">2</text:span>. Lithium</text:p>
      <text:p text:style-name="P7">1<text:span text:style-name="T9">3</text:span>. Pennyroyal Tea</text:p>
      <text:p text:style-name="P7">1<text:span text:style-name="T9">4</text:span>. Lounge Act</text:p>
      <text:p text:style-name="P7">1<text:span text:style-name="T9">5</text:span>. Rape Me</text:p>
      <text:p text:style-name="P7"><text:span text:style-name="T2">16</text:span>. Smells Like Teen Spirit</text:p>
      <text:p text:style-name="P7"><text:span text:style-name="T2">17</text:span>. Something In the Way</text:p>
      <text:p text:style-name="P9"><text:span text:style-name="T9">18</text:span>. Negative Creep</text:p>
      <text:p text:style-name="P7"><text:span text:style-name="T9">19</text:span>. Stay a Way</text:p>
      <text:p text:style-name="P7">2<text:span text:style-name="T9">0</text:span>. You Know Your Right</text:p>
      <text:p text:style-name="P7"/>
      <text:p text:style-name="P8">2<text:span text:style-name="T9">1</text:span>. Bree<text:span text:style-name="T5">d</text:span></text:p>
      <text:p text:style-name="P8">2<text:span text:style-name="T9">2</text:span>. Territorial Piss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8:51:16.033000000</meta:creation-date>
    <dc:date>2022-05-13T14:25:11.565000000</dc:date>
    <meta:editing-duration>PT1H35M31S</meta:editing-duration>
    <meta:editing-cycles>13</meta:editing-cycles>
    <meta:generator>LibreOffice/6.1.0.3$Windows_X86_64 LibreOffice_project/efb621ed25068d70781dc026f7e9c5187a4decd1</meta:generator>
    <meta:print-date>2022-01-12T18:50:35.741000000</meta:print-date>
    <meta:document-statistic meta:table-count="0" meta:image-count="0" meta:object-count="0" meta:page-count="1" meta:paragraph-count="24" meta:word-count="91" meta:character-count="422" meta:non-whitespace-character-count="355"/>
  </office:meta>
</office:document-meta>
</file>