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ázev" style:master-page-name="MP0" style:family="paragraph">
      <style:paragraph-properties fo:break-before="page"/>
    </style:style>
  </office:automatic-styles>
  <office:body>
    <office:text text:use-soft-page-breaks="true">
      <text:p text:style-name="P1">Judas Priest Moravia</text:p>
      <text:h text:style-name="Nadpis2" text:outline-level="2">1) Electric Eye</text:h>
      <text:h text:style-name="Nadpis2" text:outline-level="2">2) Metal Gods</text:h>
      <text:h text:style-name="Nadpis2" text:outline-level="2">3) Worth Fighting For</text:h>
      <text:h text:style-name="Nadpis2" text:outline-level="2">4) Wheels of Fire</text:h>
      <text:h text:style-name="Nadpis2" text:outline-level="2">5) Dragonaut</text:h>
      <text:h text:style-name="Nadpis2" text:outline-level="2">6) March of the Damned</text:h>
      <text:h text:style-name="Nadpis2" text:outline-level="2">7) Redeemer of Souls</text:h>
      <text:h text:style-name="Nadpis2" text:outline-level="2">8) Hell Patrol</text:h>
      <text:h text:style-name="Nadpis2" text:outline-level="2">9) Painkiller</text:h>
      <text:h text:style-name="Nadpis2" text:outline-level="2">10) Jawbreaker</text:h>
      <text:h text:style-name="Nadpis2" text:outline-level="2">11) Eat Me Alive</text:h>
      <text:h text:style-name="Nadpis2" text:outline-level="2">12) Don’t Go</text:h>
      <text:h text:style-name="Nadpis2" text:outline-level="2">13) Hot Rockin‘</text:h>
      <text:h text:style-name="Nadpis2" text:outline-level="2">14) Hell Bent for Leather</text:h>
      <text:h text:style-name="Nadpis2" text:outline-level="2">15) Rapid Fire</text:h>
      <text:h text:style-name="Nadpis2" text:outline-level="2">16) Steeler</text:h>
      <text:h text:style-name="Nadpis2" text:outline-level="2">17) Grinder</text:h>
      <text:h text:style-name="Nadpis2" text:outline-level="2">18) United</text:h>
      <text:h text:style-name="Nadpis2" text:outline-level="2">19) Breaking the Law</text:h>
      <text:h text:style-name="Nadpis2" text:outline-level="2">20) I’am a Rocker</text:h>
      <text:h text:style-name="Nadpis2" text:outline-level="2">21) No Surrender</text:h>
      <text:h text:style-name="Nadpis2" text:outline-level="2">22) Running Wild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ázev" style:display-name="Název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23-01-19T19:26:00Z</meta:creation-date>
    <dc:date>2023-01-19T19:26:00Z</dc:date>
    <meta:template xlink:href="Normal" xlink:type="simple"/>
    <meta:editing-cycles>2</meta:editing-cycles>
    <meta:editing-duration>PT180S</meta:editing-duration>
    <meta:document-statistic meta:page-count="1" meta:paragraph-count="1" meta:word-count="56" meta:character-count="386" meta:row-count="2" meta:non-whitespace-character-count="331"/>
  </office:meta>
</office:document-meta>
</file>