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P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Steepwater Band Playlist</text:p>
      <text:p text:style-name="P2"/>
      <text:p text:style-name="P3">Please the Believer</text:p>
      <text:p text:style-name="P4">Turn of the Wheel</text:p>
      <text:p text:style-name="P5">In the Dust Behind</text:p>
      <text:p text:style-name="P6">Found</text:p>
      <text:p text:style-name="P7">Big Pictures</text:p>
      <text:p text:style-name="P8">Shift</text:p>
      <text:p text:style-name="P9">Flood Gates</text:p>
      <text:p text:style-name="P10">That’s Not the Way</text:p>
      <text:p text:style-name="P11">Make It Right</text:p>
      <text:p text:style-name="P12">Broken Spirit Blues</text:p>
      <text:p text:style-name="P13">Salvation in Time</text:p>
      <text:p text:style-name="P14">Trance</text:p>
      <text:p text:style-name="P15">Running From the Storm</text:p>
      <text:p text:style-name="P16">Lost On You</text:p>
      <text:p text:style-name="P17">Trouble Can’t Last Forever</text:p>
      <text:p text:style-name="P18">Sharp Tongue</text:p>
      <text:p text:style-name="P19"/>
      <text:p text:style-name="P20">Music - Jeffrey Massey / Eric Saylors / Joseph Winters / Bobby Bishop</text:p>
      <text:p text:style-name="P21">Lyrics - Jeffrey Massey</text:p>
      <text:p text:style-name="P22"/>
      <text:p text:style-name="P23">————————————</text:p>
      <text:p text:style-name="P24"/>
      <text:p text:style-name="P25">Ain’t Got Love</text:p>
      <text:p text:style-name="P26">Shake Your Faith</text:p>
      <text:p text:style-name="P27">Walk in the Light</text:p>
      <text:p text:style-name="P28">Last Second Chance</text:p>
      <text:p text:style-name="P29"/>
      <text:p text:style-name="P30">Music- Jeffrey Massey / Eric Saylors / Joesph Winters / Todd Bowers</text:p>
      <text:p text:style-name="P31">Lyrics - Jeffrey Massey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stník</meta:initial-creator>
    <dc:creator>Vlastník</dc:creator>
    <meta:creation-date>2022-11-06T14:12:00Z</meta:creation-date>
    <dc:date>2022-11-06T14:12:00Z</dc:date>
    <meta:template xlink:href="Normal" xlink:type="simple"/>
    <meta:editing-cycles>1</meta:editing-cycles>
    <meta:editing-duration>PT0S</meta:editing-duration>
    <meta:document-statistic meta:page-count="1" meta:paragraph-count="1" meta:word-count="79" meta:character-count="545" meta:row-count="3" meta:non-whitespace-character-count="467"/>
  </office:meta>
</office:document-meta>
</file>